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ShanHeiSun Uni" svg:font-family="'AR PL ShanHeiSun Uni'"/>
    <style:font-face style:name="Arial" svg:font-family="Arial" style:font-family-generic="roman"/>
    <style:font-face style:name="Nimbus Roman No9 L" svg:font-family="'Nimbus Roman No9 L'" style:font-family-generic="roman"/>
    <style:font-face style:name="FreeSans1" svg:font-family="FreeSans" style:font-family-generic="swiss"/>
    <style:font-face style:name="Nimbus Sans L" svg:font-family="'Nimbus Sans L'" style:font-family-generic="swiss"/>
    <style:font-face style:name="Droid Sans Fallback1" svg:font-family="'Droid Sans Fallback'" style:font-family-generic="modern" style:font-pitch="fixed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4.604cm"/>
    </style:style>
    <style:style style:name="Tabelle1.B" style:family="table-column">
      <style:table-column-properties style:column-width="4.207cm"/>
    </style:style>
    <style:style style:name="Tabelle1.C" style:family="table-column">
      <style:table-column-properties style:column-width="8.202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.013cm" fo:margin-left="0cm" table:align="left"/>
    </style:style>
    <style:style style:name="Tabelle3.A" style:family="table-column">
      <style:table-column-properties style:column-width="4.604cm"/>
    </style:style>
    <style:style style:name="Tabelle3.B" style:family="table-column">
      <style:table-column-properties style:column-width="4.207cm"/>
    </style:style>
    <style:style style:name="Tabelle3.C" style:family="table-column">
      <style:table-column-properties style:column-width="8.202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4.604cm"/>
    </style:style>
    <style:style style:name="Tabelle2.B" style:family="table-column">
      <style:table-column-properties style:column-width="4.207cm"/>
    </style:style>
    <style:style style:name="Tabelle2.C" style:family="table-column">
      <style:table-column-properties style:column-width="8.202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013cm" fo:margin-left="0cm" table:align="left"/>
    </style:style>
    <style:style style:name="Tabelle4.A" style:family="table-column">
      <style:table-column-properties style:column-width="4.604cm"/>
    </style:style>
    <style:style style:name="Tabelle4.B" style:family="table-column">
      <style:table-column-properties style:column-width="4.207cm"/>
    </style:style>
    <style:style style:name="Tabelle4.C" style:family="table-column">
      <style:table-column-properties style:column-width="8.202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.013cm" fo:margin-left="0cm" table:align="left"/>
    </style:style>
    <style:style style:name="Tabelle5.A" style:family="table-column">
      <style:table-column-properties style:column-width="4.604cm"/>
    </style:style>
    <style:style style:name="Tabelle5.B" style:family="table-column">
      <style:table-column-properties style:column-width="4.207cm"/>
    </style:style>
    <style:style style:name="Tabelle5.C" style:family="table-column">
      <style:table-column-properties style:column-width="8.202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C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7.013cm" fo:margin-left="0cm" table:align="left"/>
    </style:style>
    <style:style style:name="Tabelle6.A" style:family="table-column">
      <style:table-column-properties style:column-width="4.604cm"/>
    </style:style>
    <style:style style:name="Tabelle6.B" style:family="table-column">
      <style:table-column-properties style:column-width="4.207cm"/>
    </style:style>
    <style:style style:name="Tabelle6.C" style:family="table-column">
      <style:table-column-properties style:column-width="8.202cm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C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7.013cm" fo:margin-left="0cm" table:align="left"/>
    </style:style>
    <style:style style:name="Tabelle7.A" style:family="table-column">
      <style:table-column-properties style:column-width="4.604cm"/>
    </style:style>
    <style:style style:name="Tabelle7.B" style:family="table-column">
      <style:table-column-properties style:column-width="4.207cm"/>
    </style:style>
    <style:style style:name="Tabelle7.C" style:family="table-column">
      <style:table-column-properties style:column-width="8.202cm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C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17.013cm" fo:margin-left="0cm" table:align="left"/>
    </style:style>
    <style:style style:name="Tabelle9.A" style:family="table-column">
      <style:table-column-properties style:column-width="5.9cm"/>
    </style:style>
    <style:style style:name="Tabelle9.B" style:family="table-column">
      <style:table-column-properties style:column-width="11.113cm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B1" style:family="table-cell">
      <style:table-cell-properties fo:padding="0.097cm" fo:border="0.05pt solid #000000"/>
    </style:style>
    <style:style style:name="Tabelle9.A2" style:family="table-cell">
      <style:table-cell-properties fo:padding="0.097cm" fo:border-left="0.05pt solid #000000" fo:border-right="none" fo:border-top="none" fo:border-bottom="0.05pt solid #000000"/>
    </style:style>
    <style:style style:name="Tabel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5.667cm" style:rel-column-width="21845*"/>
    </style:style>
    <style:style style:name="Tabel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.C1" style:family="table-cell">
      <style:table-cell-properties fo:padding="0.097cm" fo:border="0.05pt solid #000000"/>
    </style:style>
    <style:style style:name="Tabelle10.A2" style:family="table-cell">
      <style:table-cell-properties fo:padding="0.097cm" fo:border-left="0.05pt solid #000000" fo:border-right="none" fo:border-top="none" fo:border-bottom="0.05pt solid #000000"/>
    </style:style>
    <style:style style:name="Tabelle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7.013cm" fo:margin-left="0cm" table:align="left"/>
    </style:style>
    <style:style style:name="Tabelle8.A" style:family="table-column">
      <style:table-column-properties style:column-width="5.9cm"/>
    </style:style>
    <style:style style:name="Tabelle8.B" style:family="table-column">
      <style:table-column-properties style:column-width="11.113cm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B1" style:family="table-cell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none" fo:border-top="none" fo:border-bottom="0.05pt solid #000000"/>
    </style:style>
    <style:style style:name="Tabelle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45f4" officeooo:paragraph-rsid="000af85d"/>
    </style:style>
    <style:style style:name="P2" style:family="paragraph" style:parent-style-name="Standard">
      <style:text-properties officeooo:paragraph-rsid="00650390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officeooo:rsid="00078f05" officeooo:paragraph-rsid="00078f05"/>
    </style:style>
    <style:style style:name="P5" style:family="paragraph" style:parent-style-name="Table_20_Contents">
      <style:text-properties officeooo:rsid="00078f05" officeooo:paragraph-rsid="000af85d"/>
    </style:style>
    <style:style style:name="P6" style:family="paragraph" style:parent-style-name="Table_20_Contents">
      <style:text-properties officeooo:rsid="00078f05" officeooo:paragraph-rsid="001cdbf6"/>
    </style:style>
    <style:style style:name="P7" style:family="paragraph" style:parent-style-name="Table_20_Contents">
      <style:text-properties officeooo:rsid="000c71e7" officeooo:paragraph-rsid="000c71e7"/>
    </style:style>
    <style:style style:name="P8" style:family="paragraph" style:parent-style-name="Table_20_Contents">
      <style:text-properties officeooo:rsid="000c71e7" officeooo:paragraph-rsid="00780da7"/>
    </style:style>
    <style:style style:name="P9" style:family="paragraph" style:parent-style-name="Table_20_Contents">
      <style:text-properties style:font-name="FreeMono" officeooo:rsid="00078f05" officeooo:paragraph-rsid="00078f05"/>
    </style:style>
    <style:style style:name="P10" style:family="paragraph" style:parent-style-name="Table_20_Contents">
      <style:text-properties style:font-name="FreeMono" officeooo:rsid="000945f4" officeooo:paragraph-rsid="000af85d"/>
    </style:style>
    <style:style style:name="P11" style:family="paragraph" style:parent-style-name="Table_20_Contents">
      <style:text-properties style:font-name="FreeMono" officeooo:rsid="000945f4" officeooo:paragraph-rsid="001c481d"/>
    </style:style>
    <style:style style:name="P12" style:family="paragraph" style:parent-style-name="Table_20_Contents">
      <style:text-properties style:font-name="FreeMono" officeooo:rsid="000c71e7" officeooo:paragraph-rsid="000c71e7"/>
    </style:style>
    <style:style style:name="P13" style:family="paragraph" style:parent-style-name="Table_20_Contents">
      <style:text-properties style:font-name="FreeMono" officeooo:rsid="000c71e7" officeooo:paragraph-rsid="001611a1"/>
    </style:style>
    <style:style style:name="P14" style:family="paragraph" style:parent-style-name="Table_20_Contents">
      <style:text-properties style:font-name="FreeMono" officeooo:rsid="000c71e7" officeooo:paragraph-rsid="0017db94"/>
    </style:style>
    <style:style style:name="P15" style:family="paragraph" style:parent-style-name="Table_20_Contents">
      <style:text-properties style:font-name="FreeMono" officeooo:rsid="000e7673" officeooo:paragraph-rsid="000e7673"/>
    </style:style>
    <style:style style:name="P16" style:family="paragraph" style:parent-style-name="Table_20_Contents">
      <style:text-properties style:font-name="FreeMono" officeooo:rsid="001215da" officeooo:paragraph-rsid="001215da"/>
    </style:style>
    <style:style style:name="P17" style:family="paragraph" style:parent-style-name="Table_20_Contents">
      <style:text-properties style:font-name="FreeMono" officeooo:rsid="00124aa9" officeooo:paragraph-rsid="00124aa9"/>
    </style:style>
    <style:style style:name="P18" style:family="paragraph" style:parent-style-name="Table_20_Contents">
      <style:text-properties style:font-name="FreeMono" officeooo:rsid="0012e295" officeooo:paragraph-rsid="0012e295"/>
    </style:style>
    <style:style style:name="P19" style:family="paragraph" style:parent-style-name="Table_20_Contents">
      <style:text-properties style:font-name="FreeMono" officeooo:rsid="00147b80" officeooo:paragraph-rsid="00147b80"/>
    </style:style>
    <style:style style:name="P20" style:family="paragraph" style:parent-style-name="Table_20_Contents">
      <style:text-properties style:font-name="FreeMono" officeooo:rsid="001611a1" officeooo:paragraph-rsid="001611a1"/>
    </style:style>
    <style:style style:name="P21" style:family="paragraph" style:parent-style-name="Table_20_Contents">
      <style:text-properties style:font-name="FreeMono" officeooo:rsid="0017db94" officeooo:paragraph-rsid="0017db94"/>
    </style:style>
    <style:style style:name="P22" style:family="paragraph" style:parent-style-name="Table_20_Contents">
      <style:text-properties style:font-name="FreeMono" officeooo:rsid="0017db94" officeooo:paragraph-rsid="0017e9de"/>
    </style:style>
    <style:style style:name="P23" style:family="paragraph" style:parent-style-name="Table_20_Contents">
      <style:text-properties style:font-name="FreeMono" officeooo:rsid="0017e9de" officeooo:paragraph-rsid="0017e9de"/>
    </style:style>
    <style:style style:name="P24" style:family="paragraph" style:parent-style-name="Table_20_Contents">
      <style:text-properties style:font-name="FreeMono" officeooo:rsid="001c1eec" officeooo:paragraph-rsid="001c1eec"/>
    </style:style>
    <style:style style:name="P25" style:family="paragraph" style:parent-style-name="Table_20_Contents">
      <style:text-properties style:font-name="FreeMono" officeooo:rsid="002499db" officeooo:paragraph-rsid="002499db"/>
    </style:style>
    <style:style style:name="P26" style:family="paragraph" style:parent-style-name="Table_20_Contents">
      <style:text-properties style:font-name="FreeMono" officeooo:rsid="00286da7" officeooo:paragraph-rsid="00286da7"/>
    </style:style>
    <style:style style:name="P27" style:family="paragraph" style:parent-style-name="Table_20_Contents">
      <style:text-properties style:font-name="FreeMono" officeooo:rsid="00286da7" officeooo:paragraph-rsid="0029142f"/>
    </style:style>
    <style:style style:name="P28" style:family="paragraph" style:parent-style-name="Table_20_Contents">
      <style:text-properties style:font-name="FreeMono" officeooo:rsid="00286da7" officeooo:paragraph-rsid="002adfcd"/>
    </style:style>
    <style:style style:name="P29" style:family="paragraph" style:parent-style-name="Table_20_Contents">
      <style:text-properties style:font-name="FreeMono" officeooo:rsid="00286da7" officeooo:paragraph-rsid="003068ee"/>
    </style:style>
    <style:style style:name="P30" style:family="paragraph" style:parent-style-name="Table_20_Contents">
      <style:text-properties style:font-name="FreeMono" officeooo:rsid="002adfcd" officeooo:paragraph-rsid="002adfcd"/>
    </style:style>
    <style:style style:name="P31" style:family="paragraph" style:parent-style-name="Table_20_Contents">
      <style:text-properties style:font-name="FreeMono" officeooo:rsid="002adfcd" officeooo:paragraph-rsid="002b88be"/>
    </style:style>
    <style:style style:name="P32" style:family="paragraph" style:parent-style-name="Table_20_Contents">
      <style:text-properties style:font-name="FreeMono" officeooo:rsid="002cb8dc" officeooo:paragraph-rsid="002cb8dc"/>
    </style:style>
    <style:style style:name="P33" style:family="paragraph" style:parent-style-name="Table_20_Contents">
      <style:text-properties style:font-name="FreeMono" officeooo:rsid="00322c78" officeooo:paragraph-rsid="00322c78"/>
    </style:style>
    <style:style style:name="P34" style:family="paragraph" style:parent-style-name="Table_20_Contents">
      <style:text-properties style:font-name="FreeMono" officeooo:rsid="0043de46" officeooo:paragraph-rsid="0043de46"/>
    </style:style>
    <style:style style:name="P35" style:family="paragraph" style:parent-style-name="Table_20_Contents">
      <style:text-properties style:font-name="FreeMono" officeooo:rsid="0044d633" officeooo:paragraph-rsid="0044d633"/>
    </style:style>
    <style:style style:name="P36" style:family="paragraph" style:parent-style-name="Table_20_Contents">
      <style:text-properties style:font-name="FreeMono" officeooo:rsid="00372529" officeooo:paragraph-rsid="00372529"/>
    </style:style>
    <style:style style:name="P37" style:family="paragraph" style:parent-style-name="Table_20_Contents">
      <style:text-properties style:font-name="FreeMono" officeooo:rsid="00372529" officeooo:paragraph-rsid="005748e3"/>
    </style:style>
    <style:style style:name="P38" style:family="paragraph" style:parent-style-name="Table_20_Contents">
      <style:text-properties style:font-name="FreeMono" officeooo:rsid="00372529" officeooo:paragraph-rsid="00592509"/>
    </style:style>
    <style:style style:name="P39" style:family="paragraph" style:parent-style-name="Table_20_Contents">
      <style:text-properties style:font-name="FreeMono" officeooo:rsid="0037bcd1" officeooo:paragraph-rsid="00475d2d"/>
    </style:style>
    <style:style style:name="P40" style:family="paragraph" style:parent-style-name="Table_20_Contents">
      <style:text-properties style:font-name="FreeMono" officeooo:rsid="0037bcd1" officeooo:paragraph-rsid="005748e3"/>
    </style:style>
    <style:style style:name="P41" style:family="paragraph" style:parent-style-name="Table_20_Contents">
      <style:text-properties style:font-name="FreeMono" style:text-underline-style="none" officeooo:rsid="00372529" officeooo:paragraph-rsid="00372529"/>
    </style:style>
    <style:style style:name="P42" style:family="paragraph" style:parent-style-name="Table_20_Contents">
      <style:text-properties style:font-name="FreeMono" fo:font-size="10.5pt" officeooo:rsid="003d9dcc" officeooo:paragraph-rsid="003d9dcc" style:font-size-asian="10.5pt" style:font-size-complex="10.5pt"/>
    </style:style>
    <style:style style:name="P43" style:family="paragraph" style:parent-style-name="Table_20_Contents">
      <style:text-properties style:font-name="FreeMono" fo:font-size="10.5pt" officeooo:rsid="00322c78" officeooo:paragraph-rsid="0035af07" style:font-size-asian="10.5pt" style:font-size-complex="10.5pt"/>
    </style:style>
    <style:style style:name="P44" style:family="paragraph" style:parent-style-name="Table_20_Contents">
      <style:text-properties style:font-name="FreeMono" officeooo:rsid="001fc2fb" officeooo:paragraph-rsid="006e3ab0"/>
    </style:style>
    <style:style style:name="P45" style:family="paragraph" style:parent-style-name="Table_20_Contents">
      <style:text-properties style:font-name="FreeMono" fo:font-size="8pt" officeooo:rsid="007fe898" officeooo:paragraph-rsid="007fe898" style:font-size-asian="8pt" style:font-size-complex="8pt"/>
    </style:style>
    <style:style style:name="P46" style:family="paragraph" style:parent-style-name="Table_20_Contents">
      <style:text-properties style:font-name="FreeMono" fo:font-size="8pt" officeooo:rsid="007fe898" officeooo:paragraph-rsid="00825a5e" style:font-size-asian="8pt" style:font-size-complex="8pt"/>
    </style:style>
    <style:style style:name="P47" style:family="paragraph" style:parent-style-name="Table_20_Contents">
      <style:text-properties style:font-name="FreeMono" fo:font-size="8pt" fo:font-weight="normal" officeooo:rsid="008bb9f5" officeooo:paragraph-rsid="008bb9f5" style:font-size-asian="8pt" style:font-weight-asian="normal" style:font-size-complex="8pt" style:font-weight-complex="normal"/>
    </style:style>
    <style:style style:name="P48" style:family="paragraph" style:parent-style-name="Table_20_Contents">
      <style:text-properties style:font-name="FreeMono" fo:font-size="10pt" fo:font-weight="bold" officeooo:rsid="007fe898" officeooo:paragraph-rsid="007fe898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FreeMono" fo:font-size="10pt" fo:font-weight="bold" officeooo:rsid="007fe898" officeooo:paragraph-rsid="0083630f" style:font-size-asian="10pt" style:font-weight-asian="bold" style:font-size-complex="10pt" style:font-weight-complex="bold"/>
    </style:style>
    <style:style style:name="P50" style:family="paragraph" style:parent-style-name="Table_20_Contents">
      <style:text-properties style:font-name="FreeMono" fo:font-size="10pt" fo:font-weight="bold" officeooo:rsid="0066bc59" officeooo:paragraph-rsid="0066bc59" style:font-size-asian="10pt" style:font-weight-asian="bold" style:font-size-complex="10pt" style:font-weight-complex="bold"/>
    </style:style>
    <style:style style:name="P51" style:family="paragraph" style:parent-style-name="Table_20_Contents">
      <style:text-properties style:font-name="FreeMono" fo:font-size="10pt" fo:font-weight="bold" officeooo:rsid="0066bc59" officeooo:paragraph-rsid="007fe898" style:font-size-asian="10pt" style:font-weight-asian="bold" style:font-size-complex="10pt" style:font-weight-complex="bold"/>
    </style:style>
    <style:style style:name="P52" style:family="paragraph" style:parent-style-name="Table_20_Contents">
      <style:text-properties style:font-name="FreeMono" fo:font-size="10pt" fo:font-weight="bold" officeooo:rsid="0068fa0a" officeooo:paragraph-rsid="0068fa0a" style:font-size-asian="10pt" style:font-weight-asian="bold" style:font-size-complex="10pt" style:font-weight-complex="bold"/>
    </style:style>
    <style:style style:name="P53" style:family="paragraph" style:parent-style-name="Table_20_Contents">
      <style:text-properties style:font-name="FreeMono" fo:font-size="10pt" fo:font-weight="bold" officeooo:rsid="007e140f" officeooo:paragraph-rsid="007e140f" style:font-size-asian="10pt" style:font-weight-asian="bold" style:font-size-complex="10pt" style:font-weight-complex="bold"/>
    </style:style>
    <style:style style:name="P54" style:family="paragraph" style:parent-style-name="Table_20_Contents">
      <style:text-properties style:font-name="FreeMono" fo:font-size="10pt" fo:font-weight="normal" officeooo:rsid="008bb9f5" officeooo:paragraph-rsid="008bb9f5" style:font-size-asian="10pt" style:font-weight-asian="normal" style:font-size-complex="10pt" style:font-weight-complex="normal"/>
    </style:style>
    <style:style style:name="P55" style:family="paragraph" style:parent-style-name="Table_20_Contents">
      <style:text-properties officeooo:rsid="000e7673" officeooo:paragraph-rsid="000e7673"/>
    </style:style>
    <style:style style:name="P56" style:family="paragraph" style:parent-style-name="Table_20_Contents">
      <style:text-properties officeooo:rsid="001215da" officeooo:paragraph-rsid="001215da"/>
    </style:style>
    <style:style style:name="P57" style:family="paragraph" style:parent-style-name="Table_20_Contents">
      <style:paragraph-properties fo:text-align="center" style:justify-single-word="false"/>
      <style:text-properties officeooo:rsid="001215da" officeooo:paragraph-rsid="001215da"/>
    </style:style>
    <style:style style:name="P58" style:family="paragraph" style:parent-style-name="Table_20_Contents">
      <style:text-properties officeooo:rsid="00124aa9" officeooo:paragraph-rsid="00124aa9"/>
    </style:style>
    <style:style style:name="P59" style:family="paragraph" style:parent-style-name="Table_20_Contents">
      <style:text-properties officeooo:rsid="00124aa9" officeooo:paragraph-rsid="006d28b7"/>
    </style:style>
    <style:style style:name="P60" style:family="paragraph" style:parent-style-name="Table_20_Contents">
      <style:paragraph-properties fo:text-align="end" style:justify-single-word="false"/>
      <style:text-properties officeooo:rsid="00124aa9" officeooo:paragraph-rsid="0075c2af"/>
    </style:style>
    <style:style style:name="P61" style:family="paragraph" style:parent-style-name="Table_20_Contents">
      <style:paragraph-properties fo:text-align="end" style:justify-single-word="false"/>
      <style:text-properties officeooo:rsid="00124aa9" officeooo:paragraph-rsid="0076fe5c"/>
    </style:style>
    <style:style style:name="P62" style:family="paragraph" style:parent-style-name="Table_20_Contents">
      <style:paragraph-properties fo:text-align="end" style:justify-single-word="false"/>
      <style:text-properties officeooo:rsid="00124aa9" officeooo:paragraph-rsid="007857e6"/>
    </style:style>
    <style:style style:name="P63" style:family="paragraph" style:parent-style-name="Table_20_Contents">
      <style:paragraph-properties fo:text-align="center" style:justify-single-word="false"/>
      <style:text-properties officeooo:rsid="00124aa9" officeooo:paragraph-rsid="0076fe5c"/>
    </style:style>
    <style:style style:name="P64" style:family="paragraph" style:parent-style-name="Table_20_Contents">
      <style:text-properties officeooo:rsid="0012e295" officeooo:paragraph-rsid="0012e295"/>
    </style:style>
    <style:style style:name="P65" style:family="paragraph" style:parent-style-name="Table_20_Contents">
      <style:text-properties officeooo:rsid="0012e295" officeooo:paragraph-rsid="0013af7a"/>
    </style:style>
    <style:style style:name="P66" style:family="paragraph" style:parent-style-name="Table_20_Contents">
      <style:text-properties officeooo:rsid="00147b80" officeooo:paragraph-rsid="00152288"/>
    </style:style>
    <style:style style:name="P67" style:family="paragraph" style:parent-style-name="Table_20_Contents">
      <style:text-properties officeooo:rsid="00147b80" officeooo:paragraph-rsid="00147b80"/>
    </style:style>
    <style:style style:name="P68" style:family="paragraph" style:parent-style-name="Table_20_Contents">
      <style:text-properties officeooo:rsid="00152288" officeooo:paragraph-rsid="00152288"/>
    </style:style>
    <style:style style:name="P69" style:family="paragraph" style:parent-style-name="Table_20_Contents">
      <style:text-properties officeooo:rsid="00152288" officeooo:paragraph-rsid="006e3ab0"/>
    </style:style>
    <style:style style:name="P70" style:family="paragraph" style:parent-style-name="Table_20_Contents">
      <style:text-properties officeooo:rsid="001611a1" officeooo:paragraph-rsid="001611a1"/>
    </style:style>
    <style:style style:name="P71" style:family="paragraph" style:parent-style-name="Table_20_Contents">
      <style:text-properties officeooo:rsid="0017db94" officeooo:paragraph-rsid="0017db94"/>
    </style:style>
    <style:style style:name="P72" style:family="paragraph" style:parent-style-name="Table_20_Contents">
      <style:text-properties officeooo:rsid="0017e9de" officeooo:paragraph-rsid="0017e9de"/>
    </style:style>
    <style:style style:name="P73" style:family="paragraph" style:parent-style-name="Table_20_Contents">
      <style:text-properties officeooo:rsid="0017e9de" officeooo:paragraph-rsid="0076fe5c"/>
    </style:style>
    <style:style style:name="P74" style:family="paragraph" style:parent-style-name="Table_20_Contents">
      <style:text-properties officeooo:rsid="001a62cc" officeooo:paragraph-rsid="001a62cc"/>
    </style:style>
    <style:style style:name="P75" style:family="paragraph" style:parent-style-name="Table_20_Contents">
      <style:text-properties officeooo:rsid="001c481d" officeooo:paragraph-rsid="001c481d"/>
    </style:style>
    <style:style style:name="P76" style:family="paragraph" style:parent-style-name="Table_20_Contents">
      <style:text-properties officeooo:rsid="0021107b" officeooo:paragraph-rsid="0021107b"/>
    </style:style>
    <style:style style:name="P77" style:family="paragraph" style:parent-style-name="Table_20_Contents">
      <style:paragraph-properties fo:text-align="center" style:justify-single-word="false"/>
      <style:text-properties officeooo:rsid="00245461" officeooo:paragraph-rsid="002499db"/>
    </style:style>
    <style:style style:name="P78" style:family="paragraph" style:parent-style-name="Table_20_Contents">
      <style:text-properties officeooo:rsid="00245461" officeooo:paragraph-rsid="006e3ab0"/>
    </style:style>
    <style:style style:name="P79" style:family="paragraph" style:parent-style-name="Table_20_Contents">
      <style:text-properties officeooo:rsid="002499db" officeooo:paragraph-rsid="002499db"/>
    </style:style>
    <style:style style:name="P80" style:family="paragraph" style:parent-style-name="Table_20_Contents">
      <style:text-properties officeooo:rsid="00286da7" officeooo:paragraph-rsid="00286da7"/>
    </style:style>
    <style:style style:name="P81" style:family="paragraph" style:parent-style-name="Table_20_Contents">
      <style:text-properties officeooo:rsid="00286da7" officeooo:paragraph-rsid="003068ee"/>
    </style:style>
    <style:style style:name="P82" style:family="paragraph" style:parent-style-name="Table_20_Contents">
      <style:text-properties officeooo:rsid="00286da7" officeooo:paragraph-rsid="006d28b7"/>
    </style:style>
    <style:style style:name="P83" style:family="paragraph" style:parent-style-name="Table_20_Contents">
      <style:text-properties officeooo:rsid="00286da7" officeooo:paragraph-rsid="006e3ab0"/>
    </style:style>
    <style:style style:name="P84" style:family="paragraph" style:parent-style-name="Table_20_Contents">
      <style:text-properties officeooo:rsid="00286da7" officeooo:paragraph-rsid="0072f056"/>
    </style:style>
    <style:style style:name="P85" style:family="paragraph" style:parent-style-name="Table_20_Contents">
      <style:text-properties officeooo:rsid="00286da7" officeooo:paragraph-rsid="0077fba0"/>
    </style:style>
    <style:style style:name="P86" style:family="paragraph" style:parent-style-name="Table_20_Contents">
      <style:text-properties officeooo:rsid="002adfcd" officeooo:paragraph-rsid="002adfcd"/>
    </style:style>
    <style:style style:name="P87" style:family="paragraph" style:parent-style-name="Table_20_Contents">
      <style:text-properties officeooo:rsid="002adfcd" officeooo:paragraph-rsid="003068ee"/>
    </style:style>
    <style:style style:name="P88" style:family="paragraph" style:parent-style-name="Table_20_Contents">
      <style:text-properties officeooo:rsid="002adfcd" officeooo:paragraph-rsid="006d28b7"/>
    </style:style>
    <style:style style:name="P89" style:family="paragraph" style:parent-style-name="Table_20_Contents">
      <style:text-properties officeooo:rsid="002b88be" officeooo:paragraph-rsid="002b88be"/>
    </style:style>
    <style:style style:name="P90" style:family="paragraph" style:parent-style-name="Table_20_Contents">
      <style:text-properties officeooo:rsid="002cb8dc" officeooo:paragraph-rsid="002cb8dc"/>
    </style:style>
    <style:style style:name="P91" style:family="paragraph" style:parent-style-name="Table_20_Contents">
      <style:text-properties officeooo:rsid="003068ee" officeooo:paragraph-rsid="003068ee"/>
    </style:style>
    <style:style style:name="P92" style:family="paragraph" style:parent-style-name="Table_20_Contents">
      <style:text-properties officeooo:rsid="003422d7" officeooo:paragraph-rsid="003422d7"/>
    </style:style>
    <style:style style:name="P93" style:family="paragraph" style:parent-style-name="Table_20_Contents">
      <style:text-properties officeooo:rsid="0035af07" officeooo:paragraph-rsid="0035af07"/>
    </style:style>
    <style:style style:name="P94" style:family="paragraph" style:parent-style-name="Table_20_Contents">
      <style:text-properties officeooo:rsid="00406568" officeooo:paragraph-rsid="00406568"/>
    </style:style>
    <style:style style:name="P95" style:family="paragraph" style:parent-style-name="Table_20_Contents">
      <style:text-properties officeooo:rsid="00406568" officeooo:paragraph-rsid="00710de8"/>
    </style:style>
    <style:style style:name="P96" style:family="paragraph" style:parent-style-name="Table_20_Contents">
      <style:text-properties officeooo:rsid="0043de46" officeooo:paragraph-rsid="0043de46"/>
    </style:style>
    <style:style style:name="P97" style:family="paragraph" style:parent-style-name="Table_20_Contents">
      <style:text-properties officeooo:rsid="0043de46" officeooo:paragraph-rsid="00650390"/>
    </style:style>
    <style:style style:name="P98" style:family="paragraph" style:parent-style-name="Table_20_Contents">
      <style:text-properties officeooo:rsid="00443d62" officeooo:paragraph-rsid="00443d62"/>
    </style:style>
    <style:style style:name="P99" style:family="paragraph" style:parent-style-name="Table_20_Contents">
      <style:text-properties officeooo:rsid="002de048" officeooo:paragraph-rsid="002b88be"/>
    </style:style>
    <style:style style:name="P100" style:family="paragraph" style:parent-style-name="Table_20_Contents">
      <style:text-properties officeooo:rsid="00389c85" officeooo:paragraph-rsid="00472ceb"/>
    </style:style>
    <style:style style:name="P101" style:family="paragraph" style:parent-style-name="Table_20_Contents">
      <style:text-properties officeooo:rsid="00389c85" officeooo:paragraph-rsid="004cb9c9"/>
    </style:style>
    <style:style style:name="P102" style:family="paragraph" style:parent-style-name="Table_20_Contents">
      <style:text-properties officeooo:rsid="00372529" officeooo:paragraph-rsid="00389c85"/>
    </style:style>
    <style:style style:name="P103" style:family="paragraph" style:parent-style-name="Table_20_Contents">
      <style:text-properties officeooo:rsid="00372529" officeooo:paragraph-rsid="00475d2d"/>
    </style:style>
    <style:style style:name="P104" style:family="paragraph" style:parent-style-name="Table_20_Contents">
      <style:text-properties officeooo:rsid="00372529" officeooo:paragraph-rsid="004cb9c9"/>
    </style:style>
    <style:style style:name="P105" style:family="paragraph" style:parent-style-name="Table_20_Contents">
      <style:text-properties officeooo:rsid="00372529" officeooo:paragraph-rsid="0059edba"/>
    </style:style>
    <style:style style:name="P106" style:family="paragraph" style:parent-style-name="Table_20_Contents">
      <style:text-properties officeooo:rsid="004a4594" officeooo:paragraph-rsid="004a4594"/>
    </style:style>
    <style:style style:name="P107" style:family="paragraph" style:parent-style-name="Table_20_Contents">
      <style:text-properties officeooo:rsid="004f774b" officeooo:paragraph-rsid="004f774b"/>
    </style:style>
    <style:style style:name="P108" style:family="paragraph" style:parent-style-name="Table_20_Contents">
      <style:text-properties fo:font-size="8pt" officeooo:rsid="0051ff8a" officeooo:paragraph-rsid="0051ff8a" style:font-size-asian="8pt" style:font-size-complex="8pt"/>
    </style:style>
    <style:style style:name="P109" style:family="paragraph" style:parent-style-name="Table_20_Contents">
      <style:text-properties fo:font-size="8pt" officeooo:rsid="0051ff8a" officeooo:paragraph-rsid="005748e3" style:font-size-asian="8pt" style:font-size-complex="8pt"/>
    </style:style>
    <style:style style:name="P110" style:family="paragraph" style:parent-style-name="Table_20_Contents">
      <style:text-properties fo:font-size="8pt" officeooo:rsid="0051ff8a" officeooo:paragraph-rsid="0063ee9b" style:font-size-asian="8pt" style:font-size-complex="8pt"/>
    </style:style>
    <style:style style:name="P111" style:family="paragraph" style:parent-style-name="Table_20_Contents">
      <style:text-properties fo:font-size="8pt" fo:font-weight="normal" officeooo:rsid="0051ff8a" officeooo:paragraph-rsid="0063ee9b" style:font-size-asian="8pt" style:font-weight-asian="normal" style:font-size-complex="8pt" style:font-weight-complex="normal"/>
    </style:style>
    <style:style style:name="P112" style:family="paragraph" style:parent-style-name="Table_20_Contents">
      <style:text-properties officeooo:rsid="005748e3" officeooo:paragraph-rsid="005748e3"/>
    </style:style>
    <style:style style:name="P113" style:family="paragraph" style:parent-style-name="Table_20_Contents">
      <style:text-properties officeooo:rsid="00592509" officeooo:paragraph-rsid="00592509"/>
    </style:style>
    <style:style style:name="P114" style:family="paragraph" style:parent-style-name="Table_20_Contents">
      <style:text-properties officeooo:rsid="0059edba" officeooo:paragraph-rsid="0059edba"/>
    </style:style>
    <style:style style:name="P115" style:family="paragraph" style:parent-style-name="Table_20_Contents">
      <style:text-properties officeooo:rsid="005d90ab" officeooo:paragraph-rsid="005d90ab"/>
    </style:style>
    <style:style style:name="P116" style:family="paragraph" style:parent-style-name="Table_20_Contents">
      <style:text-properties fo:font-weight="bold" officeooo:rsid="00322c78" officeooo:paragraph-rsid="00322c78" style:font-weight-asian="bold" style:font-weight-complex="bold"/>
    </style:style>
    <style:style style:name="P117" style:family="paragraph" style:parent-style-name="Table_20_Contents">
      <style:text-properties fo:font-weight="bold" officeooo:rsid="003b482e" officeooo:paragraph-rsid="003b482e" style:font-weight-asian="bold" style:font-weight-complex="bold"/>
    </style:style>
    <style:style style:name="P118" style:family="paragraph" style:parent-style-name="Table_20_Contents">
      <style:text-properties fo:font-weight="bold" officeooo:rsid="000e7673" officeooo:paragraph-rsid="000e7673" style:font-weight-asian="bold" style:font-weight-complex="bold"/>
    </style:style>
    <style:style style:name="P119" style:family="paragraph" style:parent-style-name="Table_20_Contents">
      <style:text-properties officeooo:rsid="005e9719" officeooo:paragraph-rsid="005e9719"/>
    </style:style>
    <style:style style:name="P120" style:family="paragraph" style:parent-style-name="Table_20_Contents">
      <style:text-properties officeooo:rsid="005f8e43" officeooo:paragraph-rsid="005f8e43"/>
    </style:style>
    <style:style style:name="P121" style:family="paragraph" style:parent-style-name="Table_20_Contents">
      <style:text-properties officeooo:rsid="005f8e43" officeooo:paragraph-rsid="00613bd7"/>
    </style:style>
    <style:style style:name="P122" style:family="paragraph" style:parent-style-name="Table_20_Contents">
      <style:text-properties officeooo:paragraph-rsid="003c8344"/>
    </style:style>
    <style:style style:name="P123" style:family="paragraph" style:parent-style-name="Table_20_Contents">
      <style:text-properties fo:font-weight="normal" officeooo:rsid="00621e38" officeooo:paragraph-rsid="00621e38" style:font-weight-asian="normal" style:font-weight-complex="normal"/>
    </style:style>
    <style:style style:name="P124" style:family="paragraph" style:parent-style-name="Table_20_Contents">
      <style:text-properties officeooo:rsid="00643ae3" officeooo:paragraph-rsid="00643ae3"/>
    </style:style>
    <style:style style:name="P125" style:family="paragraph" style:parent-style-name="Table_20_Contents">
      <style:text-properties officeooo:rsid="00650390" officeooo:paragraph-rsid="00650390"/>
    </style:style>
    <style:style style:name="P126" style:family="paragraph" style:parent-style-name="Table_20_Contents">
      <style:text-properties officeooo:rsid="0066bc59" officeooo:paragraph-rsid="0066bc59"/>
    </style:style>
    <style:style style:name="P127" style:family="paragraph" style:parent-style-name="Table_20_Contents">
      <style:text-properties officeooo:rsid="0066bc59" officeooo:paragraph-rsid="0069f47c"/>
    </style:style>
    <style:style style:name="P128" style:family="paragraph" style:parent-style-name="Table_20_Contents">
      <style:text-properties officeooo:rsid="0066bc59" officeooo:paragraph-rsid="006d28b7"/>
    </style:style>
    <style:style style:name="P129" style:family="paragraph" style:parent-style-name="Table_20_Contents">
      <style:text-properties officeooo:rsid="0066bc59" officeooo:paragraph-rsid="00882b08"/>
    </style:style>
    <style:style style:name="P130" style:family="paragraph" style:parent-style-name="Table_20_Contents">
      <style:text-properties officeooo:rsid="0067fea9" officeooo:paragraph-rsid="0067fea9"/>
    </style:style>
    <style:style style:name="P131" style:family="paragraph" style:parent-style-name="Table_20_Contents">
      <style:text-properties officeooo:rsid="0067fea9" officeooo:paragraph-rsid="007fe898"/>
    </style:style>
    <style:style style:name="P132" style:family="paragraph" style:parent-style-name="Table_20_Contents">
      <style:text-properties officeooo:rsid="0069f47c" officeooo:paragraph-rsid="0069f47c"/>
    </style:style>
    <style:style style:name="P133" style:family="paragraph" style:parent-style-name="Table_20_Contents">
      <style:text-properties officeooo:rsid="006b4264" officeooo:paragraph-rsid="006b4264"/>
    </style:style>
    <style:style style:name="P134" style:family="paragraph" style:parent-style-name="Table_20_Contents">
      <style:text-properties officeooo:rsid="000945f4" officeooo:paragraph-rsid="006d28b7"/>
    </style:style>
    <style:style style:name="P135" style:family="paragraph" style:parent-style-name="Table_20_Contents">
      <style:text-properties officeooo:rsid="001fc2fb" officeooo:paragraph-rsid="006e3ab0"/>
    </style:style>
    <style:style style:name="P136" style:family="paragraph" style:parent-style-name="Table_20_Contents">
      <style:text-properties officeooo:rsid="001f0bdc" officeooo:paragraph-rsid="001f0bdc"/>
    </style:style>
    <style:style style:name="P137" style:family="paragraph" style:parent-style-name="Table_20_Contents">
      <style:text-properties officeooo:rsid="006f1aad" officeooo:paragraph-rsid="006f1aad"/>
    </style:style>
    <style:style style:name="P138" style:family="paragraph" style:parent-style-name="Table_20_Contents">
      <style:text-properties style:text-underline-style="none" officeooo:rsid="00147b80" officeooo:paragraph-rsid="0075c2af"/>
    </style:style>
    <style:style style:name="P139" style:family="paragraph" style:parent-style-name="Table_20_Contents">
      <style:text-properties style:font-name="Nimbus Roman No9 L1" fo:font-size="10.5pt" fo:font-weight="bold" officeooo:rsid="006d28b7" officeooo:paragraph-rsid="006d28b7" style:font-size-asian="10.5pt" style:font-weight-asian="bold" style:font-size-complex="10.5pt" style:font-weight-complex="bold"/>
    </style:style>
    <style:style style:name="P140" style:family="paragraph" style:parent-style-name="Table_20_Contents">
      <style:text-properties style:font-name="Nimbus Roman No9 L1" fo:font-size="12pt" officeooo:rsid="007fe898" officeooo:paragraph-rsid="007fe898" style:font-size-asian="10.5pt" style:font-size-complex="12pt"/>
    </style:style>
    <style:style style:name="P141" style:family="paragraph" style:parent-style-name="Table_20_Contents">
      <style:text-properties style:font-name="Nimbus Roman No9 L1" fo:font-size="8pt" fo:font-weight="normal" officeooo:rsid="0085ec08" officeooo:paragraph-rsid="0085ec08" style:font-size-asian="8pt" style:font-weight-asian="normal" style:font-size-complex="8pt" style:font-weight-complex="normal"/>
    </style:style>
    <style:style style:name="P142" style:family="paragraph" style:parent-style-name="Table_20_Contents">
      <style:text-properties officeooo:rsid="004cb9c9" officeooo:paragraph-rsid="00472ceb"/>
    </style:style>
    <style:style style:name="P143" style:family="paragraph" style:parent-style-name="Table_20_Contents">
      <style:text-properties officeooo:rsid="005c4880" officeooo:paragraph-rsid="0059edba"/>
    </style:style>
    <style:style style:name="P144" style:family="paragraph" style:parent-style-name="Table_20_Contents">
      <style:text-properties officeooo:rsid="0039b886" officeooo:paragraph-rsid="005748e3"/>
    </style:style>
    <style:style style:name="P145" style:family="paragraph" style:parent-style-name="Table_20_Contents">
      <style:text-properties officeooo:rsid="007ac696" officeooo:paragraph-rsid="007ac696"/>
    </style:style>
    <style:style style:name="P146" style:family="paragraph" style:parent-style-name="Table_20_Contents">
      <style:text-properties officeooo:rsid="007ac696" officeooo:paragraph-rsid="006d28b7"/>
    </style:style>
    <style:style style:name="P147" style:family="paragraph" style:parent-style-name="Table_20_Contents">
      <style:text-properties officeooo:rsid="007e140f" officeooo:paragraph-rsid="007e140f"/>
    </style:style>
    <style:style style:name="P148" style:family="paragraph" style:parent-style-name="Table_20_Contents">
      <style:text-properties officeooo:rsid="007fe898" officeooo:paragraph-rsid="007fe898"/>
    </style:style>
    <style:style style:name="P149" style:family="paragraph" style:parent-style-name="Table_20_Contents">
      <style:text-properties officeooo:rsid="0068fa0a" officeooo:paragraph-rsid="0068fa0a"/>
    </style:style>
    <style:style style:name="P150" style:family="paragraph" style:parent-style-name="Table_20_Contents">
      <style:text-properties officeooo:rsid="008bb9f5" officeooo:paragraph-rsid="008bb9f5"/>
    </style:style>
    <style:style style:name="P151" style:family="paragraph" style:parent-style-name="Table_20_Contents">
      <style:text-properties officeooo:rsid="001d52b1" officeooo:paragraph-rsid="001d52b1" fo:background-color="#e6e6ff"/>
    </style:style>
    <style:style style:name="P152" style:family="paragraph" style:parent-style-name="Text_20_body">
      <style:text-properties officeooo:rsid="00562b06" officeooo:paragraph-rsid="00562b06"/>
    </style:style>
    <style:style style:name="P153" style:family="paragraph" style:parent-style-name="Text_20_body">
      <style:text-properties officeooo:rsid="006b4264" officeooo:paragraph-rsid="006b4264"/>
    </style:style>
    <style:style style:name="P154" style:family="paragraph" style:parent-style-name="Text_20_body">
      <style:text-properties officeooo:rsid="006b4264" officeooo:paragraph-rsid="0081229a"/>
    </style:style>
    <style:style style:name="P155" style:family="paragraph" style:parent-style-name="Text_20_body">
      <style:text-properties officeooo:rsid="006d28b7" officeooo:paragraph-rsid="006d28b7"/>
    </style:style>
    <style:style style:name="P156" style:family="paragraph" style:parent-style-name="Standard">
      <style:paragraph-properties fo:text-align="end" style:justify-single-word="false"/>
      <style:text-properties style:font-name="Arial" fo:font-size="8pt" fo:font-style="normal" fo:font-weight="normal" officeooo:rsid="0090d1ed" style:font-size-asian="8pt" style:font-style-asian="normal" style:font-weight-asian="normal"/>
    </style:style>
    <style:style style:name="P157" style:family="paragraph" style:parent-style-name="Heading_20_2">
      <style:text-properties officeooo:rsid="00078f05" officeooo:paragraph-rsid="00078f05"/>
    </style:style>
    <style:style style:name="P158" style:family="paragraph" style:parent-style-name="Heading_20_2">
      <style:text-properties officeooo:rsid="003068ee" officeooo:paragraph-rsid="003068ee"/>
    </style:style>
    <style:style style:name="P159" style:family="paragraph" style:parent-style-name="Heading_20_2">
      <style:text-properties officeooo:rsid="0032070f" officeooo:paragraph-rsid="0032070f"/>
    </style:style>
    <style:style style:name="P160" style:family="paragraph" style:parent-style-name="Heading_20_2">
      <style:text-properties officeooo:rsid="00432fca" officeooo:paragraph-rsid="00432fca"/>
    </style:style>
    <style:style style:name="P161" style:family="paragraph" style:parent-style-name="Heading_20_2">
      <style:text-properties officeooo:rsid="00650390" officeooo:paragraph-rsid="006d28b7"/>
    </style:style>
    <style:style style:name="T1" style:family="text">
      <style:text-properties officeooo:rsid="000af85d"/>
    </style:style>
    <style:style style:name="T2" style:family="text">
      <style:text-properties officeooo:rsid="000c71e7"/>
    </style:style>
    <style:style style:name="T3" style:family="text">
      <style:text-properties officeooo:rsid="000dafee"/>
    </style:style>
    <style:style style:name="T4" style:family="text">
      <style:text-properties officeooo:rsid="000e7673"/>
    </style:style>
    <style:style style:name="T5" style:family="text">
      <style:text-properties officeooo:rsid="000f6526"/>
    </style:style>
    <style:style style:name="T6" style:family="text">
      <style:text-properties officeooo:rsid="00124aa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24aa9" style:font-weight-asian="bold" style:font-weight-complex="bold"/>
    </style:style>
    <style:style style:name="T9" style:family="text">
      <style:text-properties fo:font-weight="bold" officeooo:rsid="00475d2d" style:font-weight-asian="bold" style:font-weight-complex="bold"/>
    </style:style>
    <style:style style:name="T10" style:family="text">
      <style:text-properties fo:font-weight="bold" officeooo:rsid="004cb9c9" style:font-weight-asian="bold" style:font-weight-complex="bold"/>
    </style:style>
    <style:style style:name="T11" style:family="text">
      <style:text-properties fo:font-weight="bold" officeooo:rsid="00389c85" style:font-weight-asian="bold" style:font-weight-complex="bold"/>
    </style:style>
    <style:style style:name="T12" style:family="text">
      <style:text-properties fo:font-weight="bold" officeooo:rsid="00372529" style:font-weight-asian="bold" style:font-weight-complex="bold"/>
    </style:style>
    <style:style style:name="T13" style:family="text">
      <style:text-properties fo:font-weight="bold" officeooo:rsid="0069f47c" style:font-weight-asian="bold" style:font-weight-complex="bold"/>
    </style:style>
    <style:style style:name="T14" style:family="text">
      <style:text-properties fo:font-weight="bold" officeooo:rsid="007fe898" style:font-weight-asian="bold" style:font-weight-complex="bold"/>
    </style:style>
    <style:style style:name="T15" style:family="text">
      <style:text-properties fo:font-weight="bold" officeooo:rsid="0087c5e7" style:font-weight-asian="bold" style:font-weight-complex="bold"/>
    </style:style>
    <style:style style:name="T16" style:family="text">
      <style:text-properties fo:font-weight="bold" fo:background-color="#c0c0c0" loext:char-shading-value="0" style:font-weight-asian="bold" style:font-weight-complex="bold"/>
    </style:style>
    <style:style style:name="T17" style:family="text">
      <style:text-properties officeooo:rsid="0013af7a"/>
    </style:style>
    <style:style style:name="T18" style:family="text">
      <style:text-properties officeooo:rsid="00147b80"/>
    </style:style>
    <style:style style:name="T19" style:family="text">
      <style:text-properties officeooo:rsid="00152288"/>
    </style:style>
    <style:style style:name="T20" style:family="text">
      <style:text-properties fo:color="#808080"/>
    </style:style>
    <style:style style:name="T21" style:family="text">
      <style:text-properties fo:color="#808080" officeooo:rsid="000e7673"/>
    </style:style>
    <style:style style:name="T22" style:family="text">
      <style:text-properties fo:color="#808080" officeooo:rsid="001c481d"/>
    </style:style>
    <style:style style:name="T23" style:family="text">
      <style:text-properties officeooo:rsid="001611a1"/>
    </style:style>
    <style:style style:name="T24" style:family="text">
      <style:text-properties officeooo:rsid="0017db94"/>
    </style:style>
    <style:style style:name="T25" style:family="text">
      <style:text-properties officeooo:rsid="0017e9de"/>
    </style:style>
    <style:style style:name="T26" style:family="text">
      <style:text-properties officeooo:rsid="001b28fe"/>
    </style:style>
    <style:style style:name="T27" style:family="text">
      <style:text-properties officeooo:rsid="001c481d"/>
    </style:style>
    <style:style style:name="T28" style:family="text">
      <style:text-properties officeooo:rsid="001cb1a5"/>
    </style:style>
    <style:style style:name="T29" style:family="text">
      <style:text-properties officeooo:rsid="0021107b"/>
    </style:style>
    <style:style style:name="T30" style:family="text">
      <style:text-properties officeooo:rsid="002200cb"/>
    </style:style>
    <style:style style:name="T31" style:family="text">
      <style:text-properties officeooo:rsid="0023074b"/>
    </style:style>
    <style:style style:name="T32" style:family="text">
      <style:text-properties officeooo:rsid="00245461"/>
    </style:style>
    <style:style style:name="T33" style:family="text">
      <style:text-properties officeooo:rsid="002499db"/>
    </style:style>
    <style:style style:name="T34" style:family="text">
      <style:text-properties officeooo:rsid="00267cfd"/>
    </style:style>
    <style:style style:name="T35" style:family="text">
      <style:text-properties officeooo:rsid="00286da7"/>
    </style:style>
    <style:style style:name="T36" style:family="text">
      <style:text-properties officeooo:rsid="0029142f"/>
    </style:style>
    <style:style style:name="T37" style:family="text">
      <style:text-properties officeooo:rsid="002adfcd"/>
    </style:style>
    <style:style style:name="T38" style:family="text">
      <style:text-properties officeooo:rsid="002b88be"/>
    </style:style>
    <style:style style:name="T39" style:family="text">
      <style:text-properties officeooo:rsid="002c5ab7"/>
    </style:style>
    <style:style style:name="T40" style:family="text">
      <style:text-properties officeooo:rsid="002cb8dc"/>
    </style:style>
    <style:style style:name="T41" style:family="text">
      <style:text-properties officeooo:rsid="002d60eb"/>
    </style:style>
    <style:style style:name="T42" style:family="text">
      <style:text-properties officeooo:rsid="002de048"/>
    </style:style>
    <style:style style:name="T43" style:family="text">
      <style:text-properties officeooo:rsid="003068ee"/>
    </style:style>
    <style:style style:name="T44" style:family="text">
      <style:text-properties officeooo:rsid="0035af07"/>
    </style:style>
    <style:style style:name="T45" style:family="text">
      <style:text-properties officeooo:rsid="0039b886"/>
    </style:style>
    <style:style style:name="T46" style:family="text">
      <style:text-properties officeooo:rsid="00472ceb"/>
    </style:style>
    <style:style style:name="T47" style:family="text">
      <style:text-properties officeooo:rsid="00475d2d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0475d2d"/>
    </style:style>
    <style:style style:name="T50" style:family="text">
      <style:text-properties style:text-underline-style="solid" style:text-underline-width="auto" style:text-underline-color="font-color" officeooo:rsid="0048acd1"/>
    </style:style>
    <style:style style:name="T51" style:family="text">
      <style:text-properties style:text-underline-style="solid" style:text-underline-width="auto" style:text-underline-color="font-color" officeooo:rsid="0050c860"/>
    </style:style>
    <style:style style:name="T52" style:family="text">
      <style:text-properties style:text-underline-style="solid" style:text-underline-width="auto" style:text-underline-color="font-color" officeooo:rsid="0069f47c"/>
    </style:style>
    <style:style style:name="T53" style:family="text">
      <style:text-properties style:text-underline-style="solid" style:text-underline-width="auto" style:text-underline-color="font-color" officeooo:rsid="0087c5e7"/>
    </style:style>
    <style:style style:name="T54" style:family="text">
      <style:text-properties officeooo:rsid="0050c860"/>
    </style:style>
    <style:style style:name="T55" style:family="text">
      <style:text-properties officeooo:rsid="005748e3"/>
    </style:style>
    <style:style style:name="T56" style:family="text">
      <style:text-properties officeooo:rsid="00592509"/>
    </style:style>
    <style:style style:name="T57" style:family="text">
      <style:text-properties style:text-underline-style="none" officeooo:rsid="00147b80"/>
    </style:style>
    <style:style style:name="T58" style:family="text">
      <style:text-properties officeooo:rsid="0059edba"/>
    </style:style>
    <style:style style:name="T59" style:family="text">
      <style:text-properties fo:font-weight="normal" officeooo:rsid="00475d2d" style:font-weight-asian="normal" style:font-weight-complex="normal"/>
    </style:style>
    <style:style style:name="T60" style:family="text">
      <style:text-properties fo:font-weight="normal" fo:background-color="#c0c0c0" loext:char-shading-value="0" style:font-weight-asian="normal" style:font-weight-complex="normal"/>
    </style:style>
    <style:style style:name="T61" style:family="text">
      <style:text-properties fo:background-color="#c0c0c0" loext:char-shading-value="0"/>
    </style:style>
    <style:style style:name="T62" style:family="text">
      <style:text-properties officeooo:rsid="005e9719" fo:background-color="#c0c0c0" loext:char-shading-value="0"/>
    </style:style>
    <style:style style:name="T63" style:family="text">
      <style:text-properties officeooo:rsid="005bdfae"/>
    </style:style>
    <style:style style:name="T64" style:family="text">
      <style:text-properties officeooo:rsid="005d90ab"/>
    </style:style>
    <style:style style:name="T65" style:family="text">
      <style:text-properties officeooo:rsid="00372529"/>
    </style:style>
    <style:style style:name="T66" style:family="text">
      <style:text-properties officeooo:rsid="005e9719"/>
    </style:style>
    <style:style style:name="T67" style:family="text">
      <style:text-properties style:font-name="FreeMono" fo:font-size="10.5pt" officeooo:rsid="0039b886" style:font-size-asian="10.5pt" style:font-size-complex="10.5pt"/>
    </style:style>
    <style:style style:name="T68" style:family="text">
      <style:text-properties style:font-name="FreeMono" fo:font-size="8pt" style:font-size-asian="8pt" style:font-size-complex="8pt"/>
    </style:style>
    <style:style style:name="T69" style:family="text">
      <style:text-properties style:font-name="FreeMono" fo:font-size="10pt" fo:font-weight="bold" style:font-size-asian="10pt" style:font-weight-asian="bold" style:font-size-complex="10pt" style:font-weight-complex="bold"/>
    </style:style>
    <style:style style:name="T70" style:family="text">
      <style:text-properties style:font-name="FreeMono" fo:font-size="10pt" fo:font-weight="bold" officeooo:rsid="007fe898" style:font-size-asian="10pt" style:font-weight-asian="bold" style:font-size-complex="10pt" style:font-weight-complex="bold"/>
    </style:style>
    <style:style style:name="T71" style:family="text">
      <style:text-properties style:font-name="FreeMono" fo:font-size="10pt" fo:font-weight="bold" officeooo:rsid="0069f47c" style:font-size-asian="10pt" style:font-weight-asian="bold" style:font-size-complex="10pt" style:font-weight-complex="bold"/>
    </style:style>
    <style:style style:name="T72" style:family="text">
      <style:text-properties style:font-name="FreeMono" fo:font-size="10pt" fo:font-weight="bold" officeooo:rsid="0087c5e7" style:font-size-asian="10pt" style:font-weight-asian="bold" style:font-size-complex="10pt" style:font-weight-complex="bold"/>
    </style:style>
    <style:style style:name="T73" style:family="text">
      <style:text-properties officeooo:rsid="005ef25f"/>
    </style:style>
    <style:style style:name="T74" style:family="text">
      <style:text-properties officeooo:rsid="00613bd7"/>
    </style:style>
    <style:style style:name="T75" style:family="text">
      <style:text-properties officeooo:rsid="006335ef"/>
    </style:style>
    <style:style style:name="T76" style:family="text">
      <style:text-properties officeooo:rsid="0063ee9b"/>
    </style:style>
    <style:style style:name="T77" style:family="text">
      <style:text-properties officeooo:rsid="00643ae3"/>
    </style:style>
    <style:style style:name="T78" style:family="text">
      <style:text-properties officeooo:rsid="0069f47c"/>
    </style:style>
    <style:style style:name="T79" style:family="text">
      <style:text-properties officeooo:rsid="006d28b7"/>
    </style:style>
    <style:style style:name="T80" style:family="text">
      <style:text-properties style:font-name="Nimbus Roman No9 L1" fo:font-size="10.5pt" fo:font-weight="bold" officeooo:rsid="006d28b7" style:font-size-asian="10.5pt" style:font-weight-asian="bold" style:font-size-complex="10.5pt" style:font-weight-complex="bold"/>
    </style:style>
    <style:style style:name="T81" style:family="text">
      <style:text-properties style:font-name="Nimbus Roman No9 L1" fo:font-size="10.5pt" fo:font-weight="bold" officeooo:rsid="006e3ab0" style:font-size-asian="10.5pt" style:font-weight-asian="bold" style:font-size-complex="10.5pt" style:font-weight-complex="bold"/>
    </style:style>
    <style:style style:name="T82" style:family="text">
      <style:text-properties style:font-name="Nimbus Roman No9 L1" fo:font-size="10.5pt" fo:font-weight="bold" officeooo:rsid="0072f056" style:font-size-asian="10.5pt" style:font-weight-asian="bold" style:font-size-complex="10.5pt" style:font-weight-complex="bold"/>
    </style:style>
    <style:style style:name="T83" style:family="text">
      <style:text-properties style:font-name="Nimbus Roman No9 L1" fo:font-size="10.5pt" fo:font-weight="bold" officeooo:rsid="0073f12d" style:font-size-asian="10.5pt" style:font-weight-asian="bold" style:font-size-complex="10.5pt" style:font-weight-complex="bold"/>
    </style:style>
    <style:style style:name="T84" style:family="text">
      <style:text-properties style:font-name="Nimbus Roman No9 L1" fo:font-size="10.5pt" fo:font-weight="bold" officeooo:rsid="0076fe5c" style:font-size-asian="10.5pt" style:font-weight-asian="bold" style:font-size-complex="10.5pt" style:font-weight-complex="bold"/>
    </style:style>
    <style:style style:name="T85" style:family="text">
      <style:text-properties style:font-name="Nimbus Roman No9 L1" fo:font-size="10.5pt" fo:font-weight="bold" officeooo:rsid="0077fba0" style:font-size-asian="10.5pt" style:font-weight-asian="bold" style:font-size-complex="10.5pt" style:font-weight-complex="bold"/>
    </style:style>
    <style:style style:name="T86" style:family="text">
      <style:text-properties style:font-name="Nimbus Roman No9 L1" fo:font-size="10.5pt" fo:font-weight="bold" officeooo:rsid="00780da7" style:font-size-asian="10.5pt" style:font-weight-asian="bold" style:font-size-complex="10.5pt" style:font-weight-complex="bold"/>
    </style:style>
    <style:style style:name="T87" style:family="text">
      <style:text-properties style:font-name="Nimbus Roman No9 L1" fo:font-size="10.5pt" fo:font-weight="bold" officeooo:rsid="007857e6" style:font-size-asian="10.5pt" style:font-weight-asian="bold" style:font-size-complex="10.5pt" style:font-weight-complex="bold"/>
    </style:style>
    <style:style style:name="T88" style:family="text">
      <style:text-properties style:font-name="Nimbus Roman No9 L1" fo:font-size="10.5pt" fo:font-weight="normal" officeooo:rsid="006d28b7" style:font-size-asian="10.5pt" style:font-weight-asian="normal" style:font-size-complex="10.5pt" style:font-weight-complex="normal"/>
    </style:style>
    <style:style style:name="T89" style:family="text">
      <style:text-properties style:font-name="Nimbus Roman No9 L1" fo:font-size="10.5pt" fo:font-weight="normal" officeooo:rsid="0072f056" style:font-size-asian="10.5pt" style:font-weight-asian="normal" style:font-size-complex="10.5pt" style:font-weight-complex="normal"/>
    </style:style>
    <style:style style:name="T90" style:family="text">
      <style:text-properties style:font-name="Nimbus Roman No9 L1" fo:font-size="10.5pt" fo:font-weight="normal" officeooo:rsid="0073f12d" style:font-size-asian="10.5pt" style:font-weight-asian="normal" style:font-size-complex="10.5pt" style:font-weight-complex="normal"/>
    </style:style>
    <style:style style:name="T91" style:family="text">
      <style:text-properties style:font-name="Nimbus Roman No9 L1" fo:font-size="10.5pt" fo:font-weight="normal" officeooo:rsid="0076fe5c" style:font-size-asian="10.5pt" style:font-weight-asian="normal" style:font-size-complex="10.5pt" style:font-weight-complex="normal"/>
    </style:style>
    <style:style style:name="T92" style:family="text">
      <style:text-properties style:font-name="Nimbus Roman No9 L1" fo:font-size="10.5pt" fo:font-weight="normal" officeooo:rsid="0077fba0" style:font-size-asian="10.5pt" style:font-weight-asian="normal" style:font-size-complex="10.5pt" style:font-weight-complex="normal"/>
    </style:style>
    <style:style style:name="T93" style:family="text">
      <style:text-properties style:font-name="Nimbus Roman No9 L1" fo:font-size="10.5pt" fo:font-weight="normal" officeooo:rsid="00780da7" style:font-size-asian="10.5pt" style:font-weight-asian="normal" style:font-size-complex="10.5pt" style:font-weight-complex="normal"/>
    </style:style>
    <style:style style:name="T94" style:family="text">
      <style:text-properties style:font-name="Nimbus Roman No9 L1" fo:font-size="10.5pt" fo:font-weight="normal" officeooo:rsid="007857e6" style:font-size-asian="10.5pt" style:font-weight-asian="normal" style:font-size-complex="10.5pt" style:font-weight-complex="normal"/>
    </style:style>
    <style:style style:name="T95" style:family="text">
      <style:text-properties style:font-name="Nimbus Roman No9 L1" fo:font-size="10.5pt" fo:font-weight="normal" officeooo:rsid="0079872a" style:font-size-asian="10.5pt" style:font-weight-asian="normal" style:font-size-complex="10.5pt" style:font-weight-complex="normal"/>
    </style:style>
    <style:style style:name="T96" style:family="text">
      <style:text-properties style:font-name="Nimbus Roman No9 L1" fo:font-size="10.5pt" style:text-underline-style="solid" style:text-underline-width="auto" style:text-underline-color="font-color" fo:font-weight="normal" officeooo:rsid="0076fe5c" style:font-size-asian="10.5pt" style:font-weight-asian="normal" style:font-size-complex="10.5pt" style:font-weight-complex="normal"/>
    </style:style>
    <style:style style:name="T97" style:family="text">
      <style:text-properties style:font-name="Nimbus Roman No9 L1" fo:font-size="10.5pt" style:text-underline-style="solid" style:text-underline-width="auto" style:text-underline-color="font-color" fo:font-weight="normal" officeooo:rsid="0077fba0" style:font-size-asian="10.5pt" style:font-weight-asian="normal" style:font-size-complex="10.5pt" style:font-weight-complex="normal"/>
    </style:style>
    <style:style style:name="T98" style:family="text">
      <style:text-properties style:font-name="Nimbus Roman No9 L1" fo:font-size="12pt" style:font-size-asian="12pt" style:font-size-complex="12pt"/>
    </style:style>
    <style:style style:name="T99" style:family="text">
      <style:text-properties style:font-name="Nimbus Roman No9 L1" fo:font-size="12pt" style:font-size-asian="10.5pt" style:font-size-complex="12pt"/>
    </style:style>
    <style:style style:name="T100" style:family="text">
      <style:text-properties style:font-name="Nimbus Roman No9 L1" fo:font-size="12pt" officeooo:rsid="00825a5e" style:font-size-asian="10.5pt" style:font-size-complex="12pt"/>
    </style:style>
    <style:style style:name="T10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2" style:family="text">
      <style:text-properties style:font-name="Nimbus Roman No9 L1" fo:font-size="12pt" fo:font-weight="normal" officeooo:rsid="0083630f" style:font-size-asian="12pt" style:font-weight-asian="normal" style:font-size-complex="12pt" style:font-weight-complex="normal"/>
    </style:style>
    <style:style style:name="T103" style:family="text">
      <style:text-properties officeooo:rsid="006e3ab0"/>
    </style:style>
    <style:style style:name="T104" style:family="text">
      <style:text-properties officeooo:rsid="006fcc4d"/>
    </style:style>
    <style:style style:name="T105" style:family="text">
      <style:text-properties officeooo:rsid="007cb008"/>
    </style:style>
    <style:style style:name="T106" style:family="text">
      <style:text-properties officeooo:rsid="007fe898"/>
    </style:style>
    <style:style style:name="T107" style:family="text">
      <style:text-properties officeooo:rsid="00650390"/>
    </style:style>
    <style:style style:name="T108" style:family="text">
      <style:text-properties fo:font-style="italic" officeooo:rsid="007fe898" style:font-style-asian="italic" style:font-style-complex="italic"/>
    </style:style>
    <style:style style:name="T109" style:family="text">
      <style:text-properties officeooo:rsid="0087c5e7"/>
    </style:style>
    <style:style style:name="T110" style:family="text">
      <style:text-properties officeooo:rsid="00882b08"/>
    </style:style>
    <style:style style:name="T111" style:family="text">
      <style:text-properties officeooo:rsid="0088fd64"/>
    </style:style>
    <style:style style:name="T112" style:family="text">
      <style:text-properties officeooo:rsid="008bb9f5"/>
    </style:style>
    <style:style style:name="T113" style:family="text">
      <style:text-properties officeooo:rsid="008c40de"/>
    </style:style>
    <style:style style:name="T114" style:family="text">
      <style:text-properties officeooo:rsid="001cdbf6" fo:background-color="#e6e6ff" loext:char-shading-value="0"/>
    </style:style>
    <style:style style:name="T115" style:family="text">
      <style:text-properties officeooo:rsid="001cd519" fo:background-color="#e6e6ff" loext:char-shading-value="0"/>
    </style:style>
    <style:style style:name="T116" style:family="text">
      <style:text-properties officeooo:rsid="000af85d" fo:background-color="#e6e6ff" loext:char-shading-value="0"/>
    </style:style>
    <style:style style:name="T117" style:family="text">
      <style:text-properties officeooo:rsid="00152288" fo:background-color="#e6e6ff" loext:char-shading-value="0"/>
    </style:style>
    <style:style style:name="T118" style:family="text">
      <style:text-properties officeooo:rsid="00193e22" fo:background-color="#e6e6ff" loext:char-shading-value="0"/>
    </style:style>
    <style:style style:name="T119" style:family="text">
      <style:text-properties officeooo:rsid="00901bad"/>
    </style:style>
    <style:style style:name="T120" style:family="text">
      <style:text-properties style:font-name="Arial" fo:font-size="8pt" fo:font-style="normal" fo:font-weight="normal" style:font-size-asian="8pt" style:font-style-asian="normal" style:font-weight-asian="normal"/>
    </style:style>
    <style:style style:name="T121" style:family="text">
      <style:text-properties style:font-name="Arial" fo:font-size="8pt" fo:font-style="normal" fo:font-weight="normal" officeooo:rsid="0090d1ed" style:font-size-asian="8pt" style:font-style-asian="normal" style:font-weight-asian="normal"/>
    </style:style>
    <style:style style:name="T122" style:family="text">
      <style:text-properties style:font-name="Arial" fo:font-size="8pt" fo:font-style="normal" fo:font-weight="normal" officeooo:rsid="00924c2d" style:font-size-asian="8pt" style:font-style-asian="normal" style:font-weight-asian="normal"/>
    </style:style>
    <style:style style:name="T123" style:family="text">
      <style:text-properties officeooo:rsid="00924c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arkdown <text:span text:style-name="T119">Cheat Sheet </text:span>(<text:span text:style-name="T119">for </text:span>Pandoc <text:span text:style-name="T119">+ Emacs</text:span>)</text:h>
      <text:h text:style-name="P157" text:outline-level="2">Paragraph and Block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4"><text:span text:style-name="T7">Line-break</text:span> in Paragraph</text:p>
          </table:table-cell>
          <table:table-cell table:style-name="Tabelle1.A1" office:value-type="string">
            <text:p text:style-name="P5">use backslash</text:p>
          </table:table-cell>
          <table:table-cell table:style-name="Tabelle1.C1" office:value-type="string">
            <text:p text:style-name="P9">Line1\</text:p>
            <text:p text:style-name="P9">Line2</text:p>
          </table:table-cell>
        </table:table-row>
        <table:table-row>
          <table:table-cell table:style-name="Tabelle1.A2" office:value-type="string">
            <text:p text:style-name="P57">dito</text:p>
          </table:table-cell>
          <table:table-cell table:style-name="Tabelle1.A2" office:value-type="string">
            <text:p text:style-name="P56">Two blanks at line end</text:p>
          </table:table-cell>
          <table:table-cell table:style-name="Tabelle1.C2" office:value-type="string">
            <text:p text:style-name="P16">Line1<text:span text:style-name="T20">_ _</text:span></text:p>
          </table:table-cell>
        </table:table-row>
        <table:table-row>
          <table:table-cell table:style-name="Tabelle1.A2" office:value-type="string">
            <text:p text:style-name="P6"><text:span text:style-name="T7">Preformatted</text:span> <text:span text:style-name="T114">&lt;p&gt;&lt;br/&gt;</text:span></text:p>
            <text:p text:style-name="P6">(no wrap, no indent)</text:p>
          </table:table-cell>
          <table:table-cell table:style-name="Tabelle1.A2" office:value-type="string">
            <text:p text:style-name="P5">„|“ at begin of every line.</text:p>
          </table:table-cell>
          <table:table-cell table:style-name="Tabelle1.C2" office:value-type="string">
            <text:p text:style-name="P9">| Line1</text:p>
            <text:p text:style-name="P9">| Line2</text:p>
          </table:table-cell>
        </table:table-row>
        <table:table-row>
          <table:table-cell table:style-name="Tabelle1.A2" office:value-type="string">
            <text:p text:style-name="P68"><text:span text:style-name="T7">Code</text:span> <text:span text:style-name="T115">&lt;code&gt;&lt;pre&gt;</text:span></text:p>
            <text:p text:style-name="P69">(no wrap, <text:span text:style-name="T103">CSS </text:span>indent) </text:p>
            <text:p text:style-name="P136">special chars quoted</text:p>
            <text:p text:style-name="P85"><text:span text:style-name="T80">C-c </text:span><text:span text:style-name="T85">&gt; </text:span><text:span text:style-name="T97">or</text:span><text:span text:style-name="T85"> </text:span><text:span text:style-name="T80">C-c </text:span><text:span text:style-name="T85">&lt; <text:s/></text:span><text:span text:style-name="T92">shift/unshift</text:span></text:p>
            <text:p text:style-name="P137">Optionally with line numbers and lab<text:span text:style-name="T104">el</text:span></text:p>
          </table:table-cell>
          <table:table-cell table:style-name="Tabelle1.A2" office:value-type="string">
            <text:p text:style-name="P68">4 leading blanks, <text:span text:style-name="T28">empty lines allowed.</text:span></text:p>
            <text:p text:style-name="P135"><text:span text:style-name="T31">1st</text:span>/last line ``` or ~~~, <text:span text:style-name="T31">with lang or {.lang}</text:span></text:p>
            <text:p text:style-name="P135"/>
            <text:p text:style-name="P78">Also: startFrom=“10“</text:p>
          </table:table-cell>
          <table:table-cell table:style-name="Tabelle1.C2" office:value-type="string">
            <text:p text:style-name="P15"><text:span text:style-name="T20">_ _ _ _</text:span><text:span text:style-name="T19">code</text:span></text:p>
            <text:p text:style-name="P15"/>
            <text:p text:style-name="P44">```<text:span text:style-name="T30">java</text:span></text:p>
            <text:p text:style-name="P44">code</text:p>
            <text:p text:style-name="P44">```</text:p>
            <text:p text:style-name="P44"/>
            <text:p text:style-name="P44">```<text:span text:style-name="T32">{.java .numberLines #label}</text:span></text:p>
          </table:table-cell>
        </table:table-row>
        <table:table-row>
          <table:table-cell table:style-name="Tabelle1.A2" office:value-type="string">
            <text:p text:style-name="P118">Indented Paragraph</text:p>
            <text:p text:style-name="P55">(with wrap + indent)</text:p>
            <text:p text:style-name="P151">&lt;blockquote&gt;&lt;p&gt;</text:p>
            <text:p text:style-name="P83"><text:span text:style-name="T80">C-c C-s b, C-c C-</text:span><text:span text:style-name="T81">s</text:span><text:span text:style-name="T80"> </text:span><text:span text:style-name="T81">B</text:span></text:p>
          </table:table-cell>
          <table:table-cell table:style-name="Tabelle1.A2" office:value-type="string">
            <text:p text:style-name="P55">„&gt;“ at begin of <text:span text:style-name="T5">at least first </text:span>line, <text:span text:style-name="T26">after empty line.</text:span></text:p>
            <text:p text:style-name="P74">Nested: „&gt;&gt;“, „&gt;&gt;&gt;“</text:p>
          </table:table-cell>
          <table:table-cell table:style-name="Tabelle1.C2" office:value-type="string">
            <text:p text:style-name="P15">&gt; Line1</text:p>
            <text:p text:style-name="P15">Line2</text:p>
            <text:p text:style-name="P24"/>
            <text:p text:style-name="P24">&gt;&gt; Line3</text:p>
          </table:table-cell>
        </table:table-row>
        <table:table-row>
          <table:table-cell table:style-name="Tabelle1.A2" office:value-type="string">
            <text:p text:style-name="P56">Multi-line Comment</text:p>
          </table:table-cell>
          <table:table-cell table:style-name="Tabelle1.A2" office:value-type="string">
            <text:p text:style-name="P56">YAML block with #</text:p>
          </table:table-cell>
          <table:table-cell table:style-name="Tabelle1.C2" office:value-type="string">
            <text:p text:style-name="P15">---</text:p>
            <text:p text:style-name="P16"># comment</text:p>
            <text:p text:style-name="P16">...</text:p>
          </table:table-cell>
        </table:table-row>
        <table:table-row>
          <table:table-cell table:style-name="Tabelle1.A2" office:value-type="string">
            <text:p text:style-name="P95">Horizontal Line <text:s/><text:span text:style-name="T80">C-c -</text:span></text:p>
          </table:table-cell>
          <table:table-cell table:style-name="Tabelle1.A2" office:value-type="string">
            <text:p text:style-name="P94">Isolated line, &gt;=3 -_*</text:p>
          </table:table-cell>
          <table:table-cell table:style-name="Tabelle1.C2" office:value-type="string">
            <text:p text:style-name="P15">---</text:p>
          </table:table-cell>
        </table:table-row>
      </table:table>
      <text:h text:style-name="Heading_20_2" text:outline-level="2">Characters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134"><text:span text:style-name="T2">Quote</text:span> special characters <text:span text:style-name="T116">&lt;code&gt;</text:span><text:span text:style-name="T1"> </text:span><text:span text:style-name="T80">C-c C-s c</text:span></text:p>
          </table:table-cell>
          <table:table-cell table:style-name="Tabelle3.A1" office:value-type="string">
            <text:p text:style-name="P1">Backslash, backquote.</text:p>
            <text:p text:style-name="P75">Literal backquote: 2x <text:s/>+ blank </text:p>
          </table:table-cell>
          <table:table-cell table:style-name="Tabelle3.C1" office:value-type="string">
            <text:p text:style-name="P10">\\, a\*b\*c</text:p>
            <text:p text:style-name="P10">`\`, `a*b*c`</text:p>
            <text:p text:style-name="P11">`<text:span text:style-name="T27">`</text:span><text:span text:style-name="T22">_</text:span><text:span text:style-name="T27">`abc`</text:span><text:span text:style-name="T22">_</text:span><text:span text:style-name="T27">`</text:span>`</text:p>
          </table:table-cell>
        </table:table-row>
        <table:table-row>
          <table:table-cell table:style-name="Tabelle3.A2" office:value-type="string">
            <text:p text:style-name="P77"><text:span text:style-name="T33">d</text:span>ito <text:span text:style-name="T33">with syntax</text:span></text:p>
          </table:table-cell>
          <table:table-cell table:style-name="Tabelle3.A2" office:value-type="string">
            <text:p text:style-name="P79">end with {.lang<text:span text:style-name="T34">}</text:span></text:p>
          </table:table-cell>
          <table:table-cell table:style-name="Tabelle3.C2" office:value-type="string">
            <text:p text:style-name="P25">`SELECT * FROM table`{.sql}</text:p>
          </table:table-cell>
        </table:table-row>
        <table:table-row>
          <table:table-cell table:style-name="Tabelle3.A2" office:value-type="string">
            <text:p text:style-name="P7">Non-breaking space</text:p>
          </table:table-cell>
          <table:table-cell table:style-name="Tabelle3.A2" office:value-type="string">
            <text:p text:style-name="P7">backslash with blank</text:p>
          </table:table-cell>
          <table:table-cell table:style-name="Tabelle3.C2" office:value-type="string">
            <text:p text:style-name="P12">3\ km</text:p>
          </table:table-cell>
        </table:table-row>
        <table:table-row>
          <table:table-cell table:style-name="Tabelle3.A2" office:value-type="string">
            <text:p text:style-name="P7">Hyphen (<text:span text:style-name="T3">with</text:span> --smart)</text:p>
          </table:table-cell>
          <table:table-cell table:style-name="Tabelle3.A2" office:value-type="string">
            <text:p text:style-name="P7">Short / long</text:p>
          </table:table-cell>
          <table:table-cell table:style-name="Tabelle3.C2" office:value-type="string">
            <text:p text:style-name="P12">-- / ---</text:p>
          </table:table-cell>
        </table:table-row>
        <table:table-row>
          <table:table-cell table:style-name="Tabelle3.A2" office:value-type="string">
            <text:p text:style-name="P59">Emphasis (italic) </text:p>
            <text:p text:style-name="P139">C-c C-s e</text:p>
          </table:table-cell>
          <table:table-cell table:style-name="Tabelle3.A2" office:value-type="string">
            <text:p text:style-name="P58">* around/within word</text:p>
            <text:p text:style-name="P58">_ around word</text:p>
            <text:p text:style-name="P58">not between blanks</text:p>
          </table:table-cell>
          <table:table-cell table:style-name="Tabelle3.C2" office:value-type="string">
            <text:p text:style-name="P12">*<text:span text:style-name="T6">word* w*or*d</text:span></text:p>
            <text:p text:style-name="P12">_<text:span text:style-name="T6">word_, </text:span><text:span text:style-name="T8">Not</text:span><text:span text:style-name="T6">: w_or_d</text:span></text:p>
            <text:p text:style-name="P17"><text:span text:style-name="T7">Not</text:span>: a * b _ c</text:p>
          </table:table-cell>
        </table:table-row>
        <table:table-row>
          <table:table-cell table:style-name="Tabelle3.A2" office:value-type="string">
            <text:p text:style-name="P59">Strong (bold) <text:span text:style-name="T80">C-c C-s s</text:span></text:p>
          </table:table-cell>
          <table:table-cell table:style-name="Tabelle3.A2" office:value-type="string">
            <text:p text:style-name="P58">Dito ** and __</text:p>
          </table:table-cell>
          <table:table-cell table:style-name="Tabelle3.C2" office:value-type="string">
            <text:p text:style-name="P12">**<text:span text:style-name="T6">word**</text:span></text:p>
          </table:table-cell>
        </table:table-row>
        <table:table-row>
          <table:table-cell table:style-name="Tabelle3.A2" office:value-type="string">
            <text:p text:style-name="P58">Very strong (italic+bold)</text:p>
          </table:table-cell>
          <table:table-cell table:style-name="Tabelle3.A2" office:value-type="string">
            <text:p text:style-name="P58">Dito *** and ___</text:p>
          </table:table-cell>
          <table:table-cell table:style-name="Tabelle3.C2" office:value-type="string">
            <text:p text:style-name="P17">***word***, but also w___or___d</text:p>
          </table:table-cell>
        </table:table-row>
        <table:table-row>
          <table:table-cell table:style-name="Tabelle3.A2" office:value-type="string">
            <text:p text:style-name="P64">Strike-through</text:p>
          </table:table-cell>
          <table:table-cell table:style-name="Tabelle3.A2" office:value-type="string">
            <text:p text:style-name="P64">2 tilde</text:p>
          </table:table-cell>
          <table:table-cell table:style-name="Tabelle3.C2" office:value-type="string">
            <text:p text:style-name="P18">~~deleted~~</text:p>
          </table:table-cell>
        </table:table-row>
        <table:table-row>
          <table:table-cell table:style-name="Tabelle3.A2" office:value-type="string">
            <text:p text:style-name="P64">Superscript</text:p>
          </table:table-cell>
          <table:table-cell table:style-name="Tabelle3.A2" office:value-type="string">
            <text:p text:style-name="P64"><text:span text:style-name="T17">c</text:span>aret <text:span text:style-name="T17">(blanks quoted!)</text:span></text:p>
          </table:table-cell>
          <table:table-cell table:style-name="Tabelle3.C2" office:value-type="string">
            <text:p text:style-name="P18">E=m*c^2^, <text:span text:style-name="T17">n^a\ +\ b^</text:span></text:p>
          </table:table-cell>
        </table:table-row>
        <table:table-row>
          <table:table-cell table:style-name="Tabelle3.A2" office:value-type="string">
            <text:p text:style-name="P64">Subscript</text:p>
          </table:table-cell>
          <table:table-cell table:style-name="Tabelle3.A2" office:value-type="string">
            <text:p text:style-name="P65"><text:span text:style-name="T17">t</text:span>ilde <text:span text:style-name="T17">(blanks quoted!)</text:span></text:p>
          </table:table-cell>
          <table:table-cell table:style-name="Tabelle3.C2" office:value-type="string">
            <text:p text:style-name="P18">H~2~O</text:p>
          </table:table-cell>
        </table:table-row>
      </table:table>
      <text:p text:style-name="P156"/>
      <text:p text:style-name="P3"><text:span text:style-name="T121">2017-03-04</text:span><text:span text:style-name="T120"> jsteeb.de License CC0 </text:span><text:span text:style-name="T122">S.D.G.</text:span></text:p>
      <text:p text:style-name="Standard"/>
      <text:h text:style-name="Heading_20_2" text:outline-level="2"><text:soft-page-break/>Document Structure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8">Heading, <text:span text:style-name="T80">C-c </text:span><text:span text:style-name="T86">C-n</text:span><text:span text:style-name="T93"> navigate</text:span></text:p>
          </table:table-cell>
          <table:table-cell table:style-name="Tabelle2.A1" office:value-type="string">
            <text:p text:style-name="P7">Use #, ## etc.</text:p>
          </table:table-cell>
          <table:table-cell table:style-name="Tabelle2.C1" office:value-type="string">
            <text:p text:style-name="P12"># AHeading1 {#id .cls key=val}</text:p>
            <text:p text:style-name="P12">## AHeading2</text:p>
          </table:table-cell>
        </table:table-row>
        <table:table-row>
          <table:table-cell table:style-name="Tabelle2.A2" office:value-type="string">
            <text:p text:style-name="P7">Heading unnumbered</text:p>
          </table:table-cell>
          <table:table-cell table:style-name="Tabelle2.A2" office:value-type="string">
            <text:p text:style-name="P7">Overrides</text:p>
            <text:p text:style-name="P7">–numbers-sections</text:p>
          </table:table-cell>
          <table:table-cell table:style-name="Tabelle2.C2" office:value-type="string">
            <text:p text:style-name="P12"># AHeading1 {.unnumbered}</text:p>
            <text:p text:style-name="P12">## AHeading2 {-}</text:p>
          </table:table-cell>
        </table:table-row>
        <table:table-row>
          <table:table-cell table:style-name="Tabelle2.A2" office:value-type="string">
            <text:p text:style-name="P67">Unordered List (lines)</text:p>
          </table:table-cell>
          <table:table-cell table:style-name="Tabelle2.A2" office:value-type="string">
            <text:p text:style-name="P7"><text:span text:style-name="T18">Use </text:span>* <text:span text:style-name="T18">+ - (even mixed)</text:span></text:p>
          </table:table-cell>
          <table:table-cell table:style-name="Tabelle2.C2" office:value-type="string">
            <text:p text:style-name="P12">* <text:span text:style-name="T18">item1</text:span></text:p>
            <text:p text:style-name="P19">+ item2</text:p>
            <text:p text:style-name="P19">- item3</text:p>
          </table:table-cell>
        </table:table-row>
        <table:table-row>
          <table:table-cell table:style-name="Tabelle2.A2" office:value-type="string">
            <text:p text:style-name="P138">Unordered List (para) <text:s text:c="5"/></text:p>
            <text:p text:style-name="P60"><text:span text:style-name="T96">Lists:</text:span><text:span text:style-name="T91"> </text:span><text:span text:style-name="T80">C-c –</text:span><text:span text:style-name="T88"> </text:span><text:span text:style-name="T90">decrease level</text:span></text:p>
            <text:p text:style-name="P60"><text:span text:style-name="T80">C-c </text:span><text:span text:style-name="T83">=</text:span><text:span text:style-name="T88"> </text:span><text:span text:style-name="T90">increase level</text:span></text:p>
          </table:table-cell>
          <table:table-cell table:style-name="Tabelle2.A2" office:value-type="string">
            <text:p text:style-name="P66">Dito, with empty line <text:span text:style-name="T19">(creates </text:span><text:span text:style-name="T117">&lt;li&gt;&lt;p&gt;</text:span><text:span text:style-name="T19">)</text:span>,</text:p>
            <text:p text:style-name="P66">indent first line by 4</text:p>
          </table:table-cell>
          <table:table-cell table:style-name="Tabelle2.C2" office:value-type="string">
            <text:p text:style-name="P12">* <text:span text:style-name="T18">item1</text:span></text:p>
            <text:p text:style-name="P12"/>
            <text:p text:style-name="P13"><text:span text:style-name="T21">_ _ _ _</text:span><text:span text:style-name="T4">continued (paragraph 2)</text:span></text:p>
          </table:table-cell>
        </table:table-row>
        <table:table-row>
          <table:table-cell table:style-name="Tabelle2.A2" office:value-type="string">
            <text:p text:style-name="P76">Terminate a List</text:p>
            <text:p text:style-name="P76">e.g. unordered list followed by code</text:p>
          </table:table-cell>
          <table:table-cell table:style-name="Tabelle2.A2" office:value-type="string">
            <text:p text:style-name="P70"><text:span text:style-name="T29">Empty line, then </text:span>&lt;-- --&gt; <text:span text:style-name="T29">closes the preceding list</text:span></text:p>
          </table:table-cell>
          <table:table-cell table:style-name="Tabelle2.C2" office:value-type="string">
            <text:p text:style-name="P12">* <text:span text:style-name="T23">item1</text:span></text:p>
            <text:p text:style-name="P12"/>
            <text:p text:style-name="P20">&lt;!-- --&gt;</text:p>
            <text:p text:style-name="P13"/>
            <text:p text:style-name="P13"><text:span text:style-name="T21">____</text:span><text:span text:style-name="T4">code</text:span></text:p>
          </table:table-cell>
        </table:table-row>
        <table:table-row>
          <table:table-cell table:style-name="Tabelle2.A2" office:value-type="string">
            <text:p text:style-name="P71">Nested list</text:p>
          </table:table-cell>
          <table:table-cell table:style-name="Tabelle2.A2" office:value-type="string">
            <text:p text:style-name="P71">Use 4 blanks per level</text:p>
          </table:table-cell>
          <table:table-cell table:style-name="Tabelle2.C2" office:value-type="string">
            <text:p text:style-name="P12">- <text:span text:style-name="T24">item 1</text:span></text:p>
            <text:p text:style-name="P14"><text:span text:style-name="T21">_ _ _ _</text:span>* <text:span text:style-name="T24">item 1.1</text:span></text:p>
          </table:table-cell>
        </table:table-row>
        <table:table-row>
          <table:table-cell table:style-name="Tabelle2.A2" office:value-type="string">
            <text:p text:style-name="P71">Ordered List <text:span text:style-name="T118">&lt;ol&gt;</text:span></text:p>
          </table:table-cell>
          <table:table-cell table:style-name="Tabelle2.A2" office:value-type="string">
            <text:p text:style-name="P71">Use 1., a., 1), (1).</text:p>
            <text:p text:style-name="P71">First number = start.</text:p>
            <text:p text:style-name="P72">A. <text:s/>Item (2 blanks!)</text:p>
          </table:table-cell>
          <table:table-cell table:style-name="Tabelle2.C2" office:value-type="string">
            <text:p text:style-name="P21">1. Item</text:p>
            <text:p text:style-name="P21">3. Item</text:p>
            <text:p text:style-name="P22"><text:span text:style-name="T25">A.</text:span><text:span text:style-name="T21">_ _</text:span>Item</text:p>
          </table:table-cell>
        </table:table-row>
        <table:table-row>
          <table:table-cell table:style-name="Tabelle2.A2" office:value-type="string">
            <text:p text:style-name="P73">Numbered Examples<text:span text:style-name="T57"> <text:s text:c="3"/></text:span></text:p>
            <text:p text:style-name="P63"><text:span text:style-name="T91"><text:s/></text:span><text:span text:style-name="T96">Lists: </text:span><text:span text:style-name="T84">Alt-RET</text:span><text:span text:style-name="T91"> create item</text:span></text:p>
            <text:p text:style-name="P61"><text:span text:style-name="T84">Alt-Up</text:span><text:span text:style-name="T91">, </text:span><text:span text:style-name="T84">Alt-Down</text:span><text:span text:style-name="T91"> move</text:span></text:p>
            <text:p text:style-name="P61"><text:span text:style-name="T84">Alt-Left</text:span><text:span text:style-name="T91"> </text:span><text:span text:style-name="T95">out</text:span><text:span text:style-name="T91">dent</text:span></text:p>
            <text:p text:style-name="P61"><text:span text:style-name="T84">Alt-Right</text:span><text:span text:style-name="T91"> </text:span><text:span text:style-name="T95">in</text:span><text:span text:style-name="T91">dent</text:span></text:p>
            <text:p text:style-name="P62"><text:span text:style-name="T87">C-c C-k</text:span><text:span text:style-name="T91"> </text:span><text:span text:style-name="T94">kill element</text:span></text:p>
          </table:table-cell>
          <table:table-cell table:style-name="Tabelle2.A2" office:value-type="string">
            <text:p text:style-name="P72">Define label:</text:p>
            <text:p text:style-name="P72">(@) or (@label), <text:s/>gets numbered across paragraphs, </text:p>
            <text:p text:style-name="P72">@label inserts the number. </text:p>
          </table:table-cell>
          <table:table-cell table:style-name="Tabelle2.C2" office:value-type="string">
            <text:p text:style-name="P23">(@slides) About slides</text:p>
            <text:p text:style-name="P23"/>
            <text:p text:style-name="P23">A normal paragraph...</text:p>
            <text:p text:style-name="P23"/>
            <text:p text:style-name="P23">(@pdf) About PDF</text:p>
            <text:p text:style-name="P23"/>
            <text:p text:style-name="P23">See topic @slides.</text:p>
          </table:table-cell>
        </table:table-row>
        <table:table-row>
          <table:table-cell table:style-name="Tabelle2.A2" office:value-type="string">
            <text:p text:style-name="P72">Definition List <text:span text:style-name="T118">&lt;dl&gt;</text:span></text:p>
          </table:table-cell>
          <table:table-cell table:style-name="Tabelle2.A2" office:value-type="string">
            <text:p text:style-name="P72">Term, \n, : + 3 blanks,</text:p>
            <text:p text:style-name="P72">following lines indented or <text:s/>not.</text:p>
          </table:table-cell>
          <table:table-cell table:style-name="Tabelle2.C2" office:value-type="string">
            <text:p text:style-name="P23">Term</text:p>
            <text:p text:style-name="P23">:<text:span text:style-name="T21">_ _ _</text:span>Paragraph line1</text:p>
            <text:p text:style-name="P23">line2...</text:p>
          </table:table-cell>
        </table:table-row>
      </table:table>
      <text:h text:style-name="Heading_20_2" text:outline-level="2">Links</text:h>
      <text:p text:style-name="P155">Emacs commands typically use the active region for the link text etc.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82">URL (shown) <text:span text:style-name="T80">C-c C-a u</text:span></text:p>
          </table:table-cell>
          <table:table-cell table:style-name="Tabelle4.A1" office:value-type="string">
            <text:p text:style-name="P80">&lt;URL&gt; <text:span text:style-name="T37">(also mailto)</text:span></text:p>
          </table:table-cell>
          <table:table-cell table:style-name="Tabelle4.C1" office:value-type="string">
            <text:p text:style-name="P26">&lt;http://google.com/&gt;</text:p>
          </table:table-cell>
        </table:table-row>
        <table:table-row>
          <table:table-cell table:style-name="Tabelle4.A2" office:value-type="string">
            <text:p text:style-name="P80">URL <text:span text:style-name="T37">W</text:span>ith <text:span text:style-name="T37">T</text:span>ext. <text:span text:style-name="T80">C-c C-a l</text:span></text:p>
          </table:table-cell>
          <table:table-cell table:style-name="Tabelle4.A2" office:value-type="string">
            <text:p text:style-name="P80">[text](URL "Title")</text:p>
          </table:table-cell>
          <table:table-cell table:style-name="Tabelle4.C2" office:value-type="string">
            <text:p text:style-name="P27">[Google](http://google.com <text:span text:style-name="T36">"T"</text:span>)</text:p>
          </table:table-cell>
        </table:table-row>
        <table:table-row>
          <table:table-cell table:style-name="Tabelle4.A2" office:value-type="string">
            <text:p text:style-name="P86"><text:span text:style-name="T38">File </text:span>Link</text:p>
          </table:table-cell>
          <table:table-cell table:style-name="Tabelle4.A2" office:value-type="string">
            <text:p text:style-name="P86"/>
          </table:table-cell>
          <table:table-cell table:style-name="Tabelle4.C2" office:value-type="string">
            <text:p text:style-name="P30">[text](filename.html)</text:p>
          </table:table-cell>
        </table:table-row>
        <table:table-row>
          <table:table-cell table:style-name="Tabelle4.A2" office:value-type="string">
            <text:p text:style-name="P89">Local Link <text:span text:style-name="T40">(explicit id)</text:span></text:p>
          </table:table-cell>
          <table:table-cell table:style-name="Tabelle4.A2" office:value-type="string">
            <text:p text:style-name="P89"><text:span text:style-name="T42">for </text:span>e.g. # H1 {#id}</text:p>
          </table:table-cell>
          <table:table-cell table:style-name="Tabelle4.C2" office:value-type="string">
            <text:p text:style-name="P31">[text](#<text:span text:style-name="T39">id</text:span>)</text:p>
          </table:table-cell>
        </table:table-row>
        <table:table-row>
          <table:table-cell table:style-name="Tabelle4.A2" office:value-type="string">
            <text:p text:style-name="P89">Local Link <text:span text:style-name="T40">(auto id)</text:span></text:p>
          </table:table-cell>
          <table:table-cell table:style-name="Tabelle4.A2" office:value-type="string">
            <text:p text:style-name="P99">for e.g. # The X</text:p>
          </table:table-cell>
          <table:table-cell table:style-name="Tabelle4.C2" office:value-type="string">
            <text:p text:style-name="P31">[text](#<text:span text:style-name="T42">the-x</text:span>)</text:p>
          </table:table-cell>
        </table:table-row>
        <table:table-row>
          <table:table-cell table:style-name="Tabelle4.A2" office:value-type="string">
            <text:p text:style-name="P89">Local Link <text:span text:style-name="T40">(text)</text:span></text:p>
          </table:table-cell>
          <table:table-cell table:style-name="Tabelle4.A2" office:value-type="string">
            <text:p text:style-name="P90"><text:span text:style-name="T42">for </text:span>e.g. <text:span text:style-name="T42"># The X</text:span></text:p>
          </table:table-cell>
          <table:table-cell table:style-name="Tabelle4.C2" office:value-type="string">
            <text:p text:style-name="P31"><text:span text:style-name="T40">See chapter </text:span>[<text:span text:style-name="T41">The X</text:span>]</text:p>
            <text:p text:style-name="P32">See chapter [Link text][<text:span text:style-name="T41">The X</text:span>]</text:p>
          </table:table-cell>
        </table:table-row>
        <table:table-row>
          <table:table-cell table:style-name="Tabelle4.A2" office:value-type="string">
            <text:p text:style-name="P86">Referenced Link (Label)</text:p>
            <text:p text:style-name="P84"><text:span text:style-name="T80">C-c C-a L</text:span><text:span text:style-name="T88">, </text:span><text:span text:style-name="T80">C-c C-</text:span><text:span text:style-name="T82">j </text:span><text:span text:style-name="T89">(jump)</text:span></text:p>
          </table:table-cell>
          <table:table-cell table:style-name="Tabelle4.A2" office:value-type="string">
            <text:p text:style-name="P86">[text][label]</text:p>
            <text:p text:style-name="P86">[label]: URL</text:p>
          </table:table-cell>
          <table:table-cell table:style-name="Tabelle4.C2" office:value-type="string">
            <text:p text:style-name="P28">[Google]<text:span text:style-name="T37">[G]</text:span></text:p>
            <text:p text:style-name="P28">[G]: http://google.com <text:span text:style-name="T36">"T"</text:span></text:p>
          </table:table-cell>
        </table:table-row>
        <table:table-row>
          <table:table-cell table:style-name="Tabelle4.A2" office:value-type="string">
            <text:p text:style-name="P86">Referenced Link (Text)</text:p>
            <text:p text:style-name="P89">(text case-insensitive)</text:p>
          </table:table-cell>
          <table:table-cell table:style-name="Tabelle4.A2" office:value-type="string">
            <text:p text:style-name="P86">[text][]</text:p>
            <text:p text:style-name="P86">[text]: URL</text:p>
          </table:table-cell>
          <table:table-cell table:style-name="Tabelle4.C2" office:value-type="string">
            <text:p text:style-name="P28">[Google]<text:span text:style-name="T37">[]</text:span></text:p>
            <text:p text:style-name="P28">[<text:span text:style-name="T37">google</text:span>]: http://google.com <text:span text:style-name="T36">"T"</text:span></text:p>
          </table:table-cell>
        </table:table-row>
      </table:table>
      <text:h text:style-name="P158" text:outline-level="2"><text:soft-page-break/>Images</text:h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82"><text:span text:style-name="T43">Image</text:span> <text:span text:style-name="T79">w/T</text:span>ext <text:span text:style-name="T80">C-c C-a i</text:span></text:p>
          </table:table-cell>
          <table:table-cell table:style-name="Tabelle5.A1" office:value-type="string">
            <text:p text:style-name="P81">![<text:span text:style-name="T43">text</text:span>](URL "Title")</text:p>
          </table:table-cell>
          <table:table-cell table:style-name="Tabelle5.C1" office:value-type="string">
            <text:p text:style-name="P29">![<text:span text:style-name="T43">Alt</text:span>](http://<text:span text:style-name="T43">a.com/x.png</text:span> <text:span text:style-name="T36">"T"</text:span>)</text:p>
          </table:table-cell>
        </table:table-row>
        <table:table-row>
          <table:table-cell table:style-name="Tabelle5.A2" office:value-type="string">
            <text:p text:style-name="P88">Referenced <text:span text:style-name="T43">Image</text:span> (Label) <text:span text:style-name="T80">C-c C-a I</text:span></text:p>
          </table:table-cell>
          <table:table-cell table:style-name="Tabelle5.A2" office:value-type="string">
            <text:p text:style-name="P87">![<text:span text:style-name="T43">text</text:span>][label]</text:p>
            <text:p text:style-name="P87">[label]: URL <text:span text:style-name="T35">"Title"</text:span></text:p>
          </table:table-cell>
          <table:table-cell table:style-name="Tabelle5.C2" office:value-type="string">
            <text:p text:style-name="P29">[<text:span text:style-name="T43">Alt text</text:span>]<text:span text:style-name="T37">[G]</text:span></text:p>
            <text:p text:style-name="P29">[G]: http://<text:span text:style-name="T43">a</text:span>.com/<text:span text:style-name="T43">x.png</text:span> <text:span text:style-name="T36">"T"</text:span></text:p>
          </table:table-cell>
        </table:table-row>
        <table:table-row>
          <table:table-cell table:style-name="Tabelle5.A2" office:value-type="string">
            <text:p text:style-name="P91">Image in separate line</text:p>
          </table:table-cell>
          <table:table-cell table:style-name="Tabelle5.A2" office:value-type="string">
            <text:p text:style-name="P91">[text] becomes caption</text:p>
          </table:table-cell>
          <table:table-cell table:style-name="Tabelle5.C2" office:value-type="string">
            <text:p text:style-name="P29"/>
          </table:table-cell>
        </table:table-row>
        <table:table-row>
          <table:table-cell table:style-name="Tabelle5.A2" office:value-type="string">
            <text:p text:style-name="P92">Local Images</text:p>
          </table:table-cell>
          <table:table-cell table:style-name="Tabelle5.A2" office:value-type="string">
            <text:p text:style-name="P92">Path relative to <text:span text:style-name="T44">cwd</text:span></text:p>
          </table:table-cell>
          <table:table-cell table:style-name="Tabelle5.C2" office:value-type="string">
            <text:p text:style-name="P29"/>
          </table:table-cell>
        </table:table-row>
      </table:table>
      <text:h text:style-name="P159" text:outline-level="2">Tables</text:h>
      <text:p text:style-name="P152">Required: blank line after table. „<text:span text:style-name="T55">Upper border“ := line above first data row (not above header)</text:span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104"><text:span text:style-name="T7">Simple Table</text:span>:</text:p>
            <text:p text:style-name="P101">border = dashed lines;</text:p>
            <text:p text:style-name="P142">cells must be under upper border part (fixed width).</text:p>
            <text:p text:style-name="P100"/>
            <text:p text:style-name="P108"><text:span text:style-name="T55">Pandoc e</text:span>xtension simple_tables</text:p>
          </table:table-cell>
          <table:table-cell table:style-name="Tabelle6.A1" office:value-type="string">
            <text:p text:style-name="P114">Each row has 1 line <text:span text:style-name="T63">(long line =&gt; wrapped)</text:span></text:p>
            <text:p text:style-name="P103"><text:span text:style-name="T47">n</text:span>o empty lines.</text:p>
            <text:p text:style-name="P103"><text:span text:style-name="T9">A</text:span><text:span text:style-name="T7">lignment</text:span> :<text:span text:style-name="T47">= position of </text:span><text:span text:style-name="T9">head</text:span><text:span text:style-name="T10">er</text:span><text:span text:style-name="T47"> or </text:span><text:span text:style-name="T9">1st </text:span><text:span text:style-name="T10">row</text:span><text:span text:style-name="T47"> to upper border line</text:span></text:p>
          </table:table-cell>
          <table:table-cell table:style-name="Tabelle6.C1" office:value-type="string">
            <text:p text:style-name="P39"><text:span text:style-name="T9">de</text:span> <text:s text:c="3"/><text:span text:style-name="T49">or</text:span> <text:s text:c="8"/><text:span text:style-name="T49">or</text:span><text:span text:style-name="T47"> <text:s text:c="2"/></text:span><text:span text:style-name="T9">Hex</text:span></text:p>
            <text:p text:style-name="P36"><text:span text:style-name="T7">-----</text:span> <text:s text:c="4"/><text:span text:style-name="T7">------</text:span> <text:s text:c="4"/><text:span text:style-name="T7">----------</text:span></text:p>
            <text:p text:style-name="P36">rot <text:s text:c="9"/><text:span text:style-name="T7">red</text:span> <text:s text:c="5"/>`ff0000`</text:p>
            <text:p text:style-name="P36">grün <text:s text:c="6"/>green <text:s text:c="5"/>`00ff00`</text:p>
            <text:p text:style-name="P36">----- <text:s text:c="4"/>------ <text:s/></text:p>
            <text:p text:style-name="P36"/>
            <text:p text:style-name="P41"><text:span text:style-name="T51">hdr+bot</text:span><text:span text:style-name="T54"> </text:span><text:s text:c="2"/><text:span text:style-name="T50">no </text:span><text:span text:style-name="T49">header</text:span><text:span text:style-name="T47"> <text:s/></text:span><text:span text:style-name="T49">no bottom</text:span></text:p>
          </table:table-cell>
        </table:table-row>
        <table:table-row>
          <table:table-cell table:style-name="Tabelle6.A2" office:value-type="string">
            <text:p text:style-name="P102"><text:span text:style-name="T11">Multi-line </text:span><text:span text:style-name="T7">Table</text:span></text:p>
            <text:p text:style-name="P113">like Simple Table, plus:</text:p>
            <text:p text:style-name="P113"/>
            <text:p text:style-name="P109"><text:span text:style-name="T55">Pandoc e</text:span>xtension <text:span text:style-name="T55">multiline</text:span>_tables</text:p>
          </table:table-cell>
          <table:table-cell table:style-name="Tabelle6.A2" office:value-type="string">
            <text:p text:style-name="P143">Source rows multiline, </text:p>
            <text:p text:style-name="P105"><text:span text:style-name="T55">sep. by </text:span><text:span text:style-name="T61">empty li</text:span><text:span text:style-name="T62">ne</text:span><text:span text:style-name="T66">; length of upper border parts</text:span> define<text:span text:style-name="T66">s</text:span> % <text:span text:style-name="T58">of </text:span>col. <text:span text:style-name="T58">width</text:span> <text:span text:style-name="T45">(=&gt; </text:span><text:span text:style-name="T67">colgroup</text:span><text:span text:style-name="T45">);</text:span></text:p>
            <text:p text:style-name="P112">top/bottom border <text:span text:style-name="T56">may have blanks or not;</text:span></text:p>
            <text:p text:style-name="P144">bottom border required</text:p>
          </table:table-cell>
          <table:table-cell table:style-name="Tabelle6.C2" office:value-type="string">
            <text:p text:style-name="P40">----------</text:p>
            <text:p text:style-name="P40"><text:span text:style-name="T59">de</text:span> <text:s text:c="2"/><text:span text:style-name="T55">en</text:span> <text:s text:c="5"/><text:span text:style-name="T49">or</text:span> <text:s text:c="8"/></text:p>
            <text:p text:style-name="P38"><text:span text:style-name="T7">---- -----</text:span> <text:s text:c="7"/><text:span text:style-name="T7">---- -----</text:span></text:p>
            <text:p text:style-name="P38">rot <text:s/><text:span text:style-name="T56">red</text:span> <text:s text:c="9"/>rot <text:s/><text:span text:style-name="T56">red,</text:span> <text:s/></text:p>
            <text:p text:style-name="P38"><text:s text:c="5"/><text:span text:style-name="T56">nice!</text:span> <text:s text:c="12"/><text:span text:style-name="T56">nice!</text:span></text:p>
            <text:p text:style-name="P38"><text:span text:style-name="T61"><text:s text:c="10"/></text:span><text:s text:c="8"/><text:span text:style-name="T61"><text:s text:c="10"/></text:span></text:p>
            <text:p text:style-name="P38">grün <text:span text:style-name="T56">green</text:span> <text:s text:c="7"/>grün <text:span text:style-name="T56">green</text:span></text:p>
            <text:p text:style-name="P37">---- ----- <text:s text:c="7"/>----------</text:p>
          </table:table-cell>
        </table:table-row>
        <table:table-row>
          <table:table-cell table:style-name="Tabelle6.A2" office:value-type="string">
            <text:p text:style-name="P116">Pipe Table</text:p>
            <text:p text:style-name="P107">(most widespread – PHP Markdown, Flavored GitHub)</text:p>
            <text:p text:style-name="P107"/>
            <text:p text:style-name="P110"><text:span text:style-name="T55">Pandoc e</text:span>xtension <text:span text:style-name="T76">pipe</text:span>_tables</text:p>
          </table:table-cell>
          <table:table-cell table:style-name="Tabelle6.A2" office:value-type="string">
            <text:p text:style-name="P124">beg./end „|“ optional; need not be aligned;</text:p>
            <text:p text:style-name="P115"><text:span text:style-name="T9">A</text:span><text:span text:style-name="T12">lignment</text:span><text:span text:style-name="T65"> := position </text:span>of <text:span text:style-name="T61"><text:s/>: </text:span><text:s/>in upper border;</text:p>
            <text:p text:style-name="P119">contents wrapped<text:span text:style-name="T73">;</text:span></text:p>
            <text:p text:style-name="P120">header is optional</text:p>
          </table:table-cell>
          <table:table-cell table:style-name="Tabelle6.C2" office:value-type="string">
            <text:p text:style-name="P33">| Right | Left | Mid | Def<text:span text:style-name="T64">ault</text:span>|</text:p>
            <text:p text:style-name="P33">|------<text:span text:style-name="T16">:</text:span>|<text:span text:style-name="T16">:</text:span>-----|<text:span text:style-name="T16">:</text:span><text:span text:style-name="T60">--</text:span>-<text:span text:style-name="T16">:</text:span>|--------|</text:p>
            <text:p text:style-name="P33">| 123 | abcde | x | 123 |</text:p>
          </table:table-cell>
        </table:table-row>
        <table:table-row>
          <table:table-cell table:style-name="Tabelle6.A2" office:value-type="string">
            <text:p text:style-name="P117">Grid <text:span text:style-name="T74">Table</text:span></text:p>
            <text:p text:style-name="P123">(visually drawn, e.g <text:span text:style-name="T75">using </text:span>Emacs table mode)</text:p>
            <text:p text:style-name="P123"/>
            <text:p text:style-name="P111"><text:span text:style-name="T55">Pandoc e</text:span>xtension <text:span text:style-name="T76">grid</text:span>_tables</text:p>
          </table:table-cell>
          <table:table-cell table:style-name="Tabelle6.A2" office:value-type="string">
            <text:p text:style-name="P122"><text:span text:style-name="T77">Output left-aligned; cells: „</text:span>arbitrary block elements“;</text:p>
            <text:p text:style-name="P121">header <text:span text:style-name="T76">with „+===+“ line </text:span>is optional</text:p>
          </table:table-cell>
          <table:table-cell table:style-name="Tabelle6.C2" office:value-type="string">
            <text:p text:style-name="P42">+-------------+---------------+</text:p>
            <text:p text:style-name="P42">| Command <text:s text:c="4"/>| Function <text:s text:c="5"/>|</text:p>
            <text:p text:style-name="P42">+=============+===============+</text:p>
            <text:p text:style-name="P42">| `drop db` <text:s text:c="2"/>| drops DB <text:s text:c="5"/>|</text:p>
            <text:p text:style-name="P42">| <text:s text:c="12"/>| <text:s text:c="14"/>|</text:p>
            <text:p text:style-name="P42">| <text:s text:c="12"/>|*item 1* <text:s text:c="6"/>|</text:p>
            <text:p text:style-name="P42">+-------------+---------------+</text:p>
          </table:table-cell>
        </table:table-row>
        <table:table-row>
          <table:table-cell table:style-name="Tabelle6.A2" office:value-type="string">
            <text:p text:style-name="P106">Table Caption</text:p>
            <text:p text:style-name="P124">(p<text:span text:style-name="T46">aragraph before/after</text:span>)</text:p>
          </table:table-cell>
          <table:table-cell table:style-name="Tabelle6.A2" office:value-type="string">
            <text:p text:style-name="P93">Table: <text:span text:style-name="T46">&lt;caption&gt;</text:span> <text:span text:style-name="T48">or</text:span></text:p>
            <text:p text:style-name="P93">: <text:span text:style-name="T46">&lt;caption&gt;</text:span></text:p>
          </table:table-cell>
          <table:table-cell table:style-name="Tabelle6.C2" office:value-type="string">
            <text:p text:style-name="P43">| <text:s text:c="3"/>123|abcde | <text:s/>x <text:s/>|123 <text:s/>|</text:p>
            <text:p text:style-name="P43"/>
            <text:p text:style-name="P43">: <text:span text:style-name="T44">Pipe Table</text:span></text:p>
          </table:table-cell>
        </table:table-row>
      </table:table>
      <text:h text:style-name="P160" text:outline-level="2">Footnotes</text:h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96">Embedded Footnote</text:p>
          </table:table-cell>
          <table:table-cell table:style-name="Tabelle7.A1" office:value-type="string">
            <text:p text:style-name="P96">^[Footnote]</text:p>
          </table:table-cell>
          <table:table-cell table:style-name="Tabelle7.C1" office:value-type="string">
            <text:p text:style-name="P34">Unix[^UNIX = trademark...] is</text:p>
          </table:table-cell>
        </table:table-row>
        <table:table-row>
          <table:table-cell table:style-name="Tabelle7.A2" office:value-type="string">
            <text:p text:style-name="P96">Reference Footnote</text:p>
            <text:p text:style-name="P84"><text:span text:style-name="T80">C-c C-a f</text:span><text:span text:style-name="T88">, </text:span><text:span text:style-name="T80">C-c C-</text:span><text:span text:style-name="T82">j </text:span><text:span text:style-name="T89">(jump)</text:span></text:p>
          </table:table-cell>
          <table:table-cell table:style-name="Tabelle7.A2" office:value-type="string">
            <text:p text:style-name="P96">[^label]</text:p>
            <text:p text:style-name="P98">[^label]: text (indented)</text:p>
          </table:table-cell>
          <table:table-cell table:style-name="Tabelle7.C2" office:value-type="string">
            <text:p text:style-name="P34">Unix[^unix]</text:p>
            <text:p text:style-name="P34">[^unix]: UNIX = trademark...</text:p>
            <text:p text:style-name="P34"/>
            <text:p text:style-name="P35"><text:span text:style-name="T21">_ _ _ _</text:span>Paragraph 2 of footnote</text:p>
          </table:table-cell>
        </table:table-row>
      </table:table>
      <text:h text:style-name="P161" text:outline-level="2"><text:soft-page-break/>Emacs Markdown <text:span text:style-name="T123">M</text:span>ode</text:h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145">C-c C-c e</text:p>
          </table:table-cell>
          <table:table-cell table:style-name="Tabelle9.B1" office:value-type="string">
            <text:p text:style-name="P146">Export</text:p>
          </table:table-cell>
        </table:table-row>
        <table:table-row>
          <table:table-cell table:style-name="Tabelle9.A2" office:value-type="string">
            <text:p text:style-name="P145">C-c C-c v</text:p>
          </table:table-cell>
          <table:table-cell table:style-name="Tabelle9.B2" office:value-type="string">
            <text:p text:style-name="P145">Export and preview</text:p>
          </table:table-cell>
        </table:table-row>
        <table:table-row>
          <table:table-cell table:style-name="Tabelle9.A2" office:value-type="string">
            <text:p text:style-name="P128"/>
          </table:table-cell>
          <table:table-cell table:style-name="Tabelle9.B2" office:value-type="string">
            <text:p text:style-name="P128"/>
          </table:table-cell>
        </table:table-row>
        <table:table-row>
          <table:table-cell table:style-name="Tabelle9.A2" office:value-type="string">
            <text:p text:style-name="P128"/>
          </table:table-cell>
          <table:table-cell table:style-name="Tabelle9.B2" office:value-type="string">
            <text:p text:style-name="P128"/>
          </table:table-cell>
        </table:table-row>
      </table:table>
      <text:h text:style-name="P161" text:outline-level="2">Emacs Table Mode</text:h>
      <text:p text:style-name="P154">Recommendation: <text:s/>have at least one blank line above and below a <text:span text:style-name="T106">Markdown </text:span>table.</text:p>
      <text:p text:style-name="P154">Only one space can be entered between words.</text:p>
      <text:p text:style-name="P154">To form a new paragraph, the line must start with some space characters or follow a blank line</text:p>
      <table:table table:name="Tabelle10" table:style-name="Tabelle10">
        <table:table-column table:style-name="Tabelle10.A" table:number-columns-repeated="3"/>
        <table:table-row>
          <table:table-cell table:style-name="Tabelle10.A1" office:value-type="string">
            <text:p text:style-name="P148">(empty)</text:p>
          </table:table-cell>
          <table:table-cell table:style-name="Tabelle10.A1" office:value-type="string">
            <text:p text:style-name="P148"><text:span text:style-name="T69">table-insert</text:span> =&gt; </text:p>
            <text:p text:style-name="P148">c<text:span text:style-name="T107">ell width(s) may be blank-separated list</text:span></text:p>
          </table:table-cell>
          <table:table-cell table:style-name="Tabelle10.C1" office:value-type="string">
            <text:p text:style-name="P46">+---+---+ <text:span text:style-name="T99">editing </text:span><text:span text:style-name="T100">(„activated“)</text:span></text:p>
            <text:p text:style-name="P45">| a | b |</text:p>
            <text:p text:style-name="P45">+---+---+</text:p>
            <text:p text:style-name="P45">| c | c |</text:p>
            <text:p text:style-name="P45">+---+---+</text:p>
          </table:table-cell>
        </table:table-row>
        <table:table-row>
          <table:table-cell table:style-name="Tabelle10.A2" office:value-type="string">
            <text:p text:style-name="P148"><text:span text:style-name="T68">a b <text:s text:c="6"/></text:span><text:span text:style-name="T98">(free text)</text:span></text:p>
            <text:p text:style-name="P45">c d</text:p>
            <text:p text:style-name="P148"/>
          </table:table-cell>
          <table:table-cell table:style-name="Tabelle10.A2" office:value-type="string">
            <text:p text:style-name="Table_20_Contents"><text:span text:style-name="T72">t</text:span><text:span text:style-name="T70">able-capture</text:span><text:span text:style-name="T106"> =&gt;</text:span></text:p>
            <text:p text:style-name="P141">Verticallly: C-o <text:span text:style-name="T48">or</text:span> C-c C-j = line-break</text:p>
            <text:p text:style-name="P148">&lt;= <text:span text:style-name="T69">table-release</text:span></text:p>
          </table:table-cell>
          <table:table-cell table:style-name="Tabelle10.C2" office:value-type="string">
            <text:p text:style-name="P140">dito</text:p>
          </table:table-cell>
        </table:table-row>
        <table:table-row>
          <table:table-cell table:style-name="Tabelle10.A2" office:value-type="string">
            <text:p text:style-name="P45">+---+---+ <text:span text:style-name="T99">(grid table, free text)</text:span></text:p>
            <text:p text:style-name="P45">| a | b |</text:p>
            <text:p text:style-name="P45">+---+---+</text:p>
            <text:p text:style-name="P45">| c | c |</text:p>
            <text:p text:style-name="P45">+---+---+</text:p>
          </table:table-cell>
          <table:table-cell table:style-name="Tabelle10.A2" office:value-type="string">
            <text:p text:style-name="P48">table-recognize</text:p>
            <text:p text:style-name="P49">{,-region,table,cell}<text:span text:style-name="T101"> =&gt;</text:span></text:p>
            <text:p text:style-name="P49"><text:span text:style-name="T101">&lt;= </text:span>table-unrecognize <text:span text:style-name="T102">...</text:span></text:p>
          </table:table-cell>
          <table:table-cell table:style-name="Tabelle10.C2" office:value-type="string">
            <text:p text:style-name="P148"><text:span text:style-name="T69">table-generate-source</text:span> =&gt;</text:p>
            <text:p text:style-name="P45">&lt;table&gt;... &lt;td&gt;a&lt;/td&gt;...&lt;/table&gt;</text:p>
            <text:p text:style-name="P140">HTML</text:p>
          </table:table-cell>
        </table:table-row>
      </table:table>
      <text:p text:style-name="P153"/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133">Menu Tools | Table</text:p>
          </table:table-cell>
          <table:table-cell table:style-name="Tabelle8.B1" office:value-type="string">
            <text:p text:style-name="P133">Table creation / initialization</text:p>
          </table:table-cell>
        </table:table-row>
        <table:table-row>
          <table:table-cell table:style-name="Tabelle8.A2" office:value-type="string">
            <text:p text:style-name="P133">Menu Table, context menu</text:p>
          </table:table-cell>
          <table:table-cell table:style-name="Tabelle8.B2" office:value-type="string">
            <text:p text:style-name="P133">Table manipulation (if point is within a table)</text:p>
          </table:table-cell>
        </table:table-row>
        <table:table-row>
          <table:table-cell table:style-name="Tabelle8.A2" office:value-type="string">
            <text:p text:style-name="P97"><text:span text:style-name="T14">C-&gt;</text:span><text:span text:style-name="T106">, </text:span><text:span text:style-name="T52">or</text:span><text:span text:style-name="T78"> </text:span><text:span text:style-name="T7">C-c C-c &gt;</text:span></text:p>
          </table:table-cell>
          <table:table-cell table:style-name="Tabelle8.B2" office:value-type="string">
            <text:p text:style-name="P125">Widen/<text:span text:style-name="T106">narrow</text:span> active cell <text:span text:style-name="T111">by</text:span> <text:span text:style-name="T108">prefix</text:span> characters</text:p>
          </table:table-cell>
        </table:table-row>
        <table:table-row>
          <table:table-cell table:style-name="Tabelle8.A2" office:value-type="string">
            <text:p text:style-name="P127"><text:span text:style-name="T13">C-}</text:span><text:span text:style-name="T78">, </text:span><text:span text:style-name="T52">or</text:span><text:span text:style-name="T78"> </text:span><text:span text:style-name="T7">C-c C-c }</text:span>, <text:span text:style-name="T53">dito</text:span><text:span text:style-name="T109"> </text:span><text:span text:style-name="T15">{</text:span></text:p>
          </table:table-cell>
          <table:table-cell table:style-name="Tabelle8.B2" office:value-type="string">
            <text:p text:style-name="P129">Heighten row by <text:span text:style-name="T108">prefix</text:span><text:span text:style-name="T106"> </text:span>line<text:span text:style-name="T110">s</text:span>, <text:span text:style-name="T53">dito</text:span><text:span text:style-name="T109"> lower {</text:span></text:p>
          </table:table-cell>
        </table:table-row>
        <table:table-row>
          <table:table-cell table:style-name="Tabelle8.A2" office:value-type="string">
            <text:p text:style-name="P127"><text:span text:style-name="T13">C-+</text:span><text:span text:style-name="T78">, </text:span><text:span text:style-name="T52">or</text:span><text:span text:style-name="T78"> </text:span><text:span text:style-name="T7">C-c C-c +</text:span></text:p>
          </table:table-cell>
          <table:table-cell table:style-name="Tabelle8.B2" office:value-type="string">
            <text:p text:style-name="P129">Insert <text:span text:style-name="T110">1 or </text:span><text:span text:style-name="T108">prefix</text:span><text:span text:style-name="T106"> </text:span>row<text:span text:style-name="T110">s</text:span> <text:span text:style-name="T109">or columns (prompted which one)</text:span></text:p>
          </table:table-cell>
        </table:table-row>
        <table:table-row>
          <table:table-cell table:style-name="Tabelle8.A2" office:value-type="string">
            <text:p text:style-name="P50">table-insert-row/-<text:span text:style-name="T105">column</text:span></text:p>
            <text:p text:style-name="P51">table-delete-row/-<text:span text:style-name="T105">column</text:span></text:p>
          </table:table-cell>
          <table:table-cell table:style-name="Tabelle8.B2" office:value-type="string">
            <text:p text:style-name="P126">Inserts before current row/<text:span text:style-name="T105">colum, prefix argument = how many;</text:span></text:p>
            <text:p text:style-name="P126">if point is outside the table, appends a row/<text:span text:style-name="T105">column</text:span></text:p>
          </table:table-cell>
        </table:table-row>
        <table:table-row>
          <table:table-cell table:style-name="Tabelle8.A2" office:value-type="string">
            <text:p text:style-name="P131"><text:span text:style-name="T13">C-!</text:span><text:span text:style-name="T78">, </text:span><text:span text:style-name="T52">or </text:span><text:s/></text:p>
            <text:p text:style-name="P131"><text:span text:style-name="T71">t</text:span><text:span text:style-name="T69">able-fixed-width-mode</text:span></text:p>
          </table:table-cell>
          <table:table-cell table:style-name="Tabelle8.B2" office:value-type="string">
            <text:p text:style-name="P130"><text:span text:style-name="T111">In fixed width mode, </text:span>typing <text:span text:style-name="T111">in a cell doesn't </text:span>change cell width.</text:p>
            <text:p text:style-name="P133">„\“ at end of line indicates continuation on next line.</text:p>
          </table:table-cell>
        </table:table-row>
        <table:table-row>
          <table:table-cell table:style-name="Tabelle8.A2" office:value-type="string">
            <text:p text:style-name="P52"><text:span text:style-name="T112">t</text:span>able-insert-sequence</text:p>
            <text:p text:style-name="P54">STR N INCR. INTERVAL JUST.</text:p>
            <text:p text:style-name="P47">STR empty = erase, <text:span text:style-name="T113">array: „A[0]“</text:span></text:p>
            <text:p text:style-name="P47">N&lt;0 backwards, N=0 entire table</text:p>
          </table:table-cell>
          <table:table-cell table:style-name="Tabelle8.B2" office:value-type="string">
            <text:p text:style-name="P149"><text:span text:style-name="T111">I</text:span>nsert<text:span text:style-name="T111">s</text:span> a specified sequence string into each cell. </text:p>
            <text:p text:style-name="P150">(table-insert-sequence "0" 3 5 1 'right) = 0, 5, 10</text:p>
            <text:p text:style-name="P150">(table-insert-sequence "a" 26 1 1 'center) = a, b, c, ..., z</text:p>
          </table:table-cell>
        </table:table-row>
        <table:table-row>
          <table:table-cell table:style-name="Tabelle8.A2" office:value-type="string">
            <text:p text:style-name="P132"><text:span text:style-name="T7">C-</text:span>:, <text:span text:style-name="T48">or</text:span> <text:span text:style-name="T69">table-justify</text:span></text:p>
          </table:table-cell>
          <table:table-cell table:style-name="Tabelle8.B2" office:value-type="string">
            <text:p text:style-name="P132">Justify contents of cell(s).</text:p>
            <text:p text:style-name="P133">The table code detects justification of each cell when recognizing a table.</text:p>
          </table:table-cell>
        </table:table-row>
        <table:table-row>
          <table:table-cell table:style-name="Tabelle8.A2" office:value-type="string">
            <text:p text:style-name="P53">table-split-cell-vert<text:span text:style-name="T106">ically</text:span>/horiz<text:span text:style-name="T106">ontally</text:span></text:p>
          </table:table-cell>
          <table:table-cell table:style-name="Tabelle8.B2" office:value-type="string">
            <text:p text:style-name="P147">Horizontally: „split“/„left“/“right“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ShanHeiSun Uni" svg:font-family="'AR PL ShanHeiSun Uni'"/>
    <style:font-face style:name="Arial" svg:font-family="Arial" style:font-family-generic="roman"/>
    <style:font-face style:name="Nimbus Roman No9 L" svg:font-family="'Nimbus Roman No9 L'" style:font-family-generic="roman"/>
    <style:font-face style:name="FreeSans1" svg:font-family="FreeSans" style:font-family-generic="swiss"/>
    <style:font-face style:name="Nimbus Sans L" svg:font-family="'Nimbus Sans L'" style:font-family-generic="swiss"/>
    <style:font-face style:name="Droid Sans Fallback1" svg:font-family="'Droid Sans Fallback'" style:font-family-generic="modern" style:font-pitch="fixed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fo:font-size="14pt" style:font-name-asian="AR PL ShanHeiSun Uni" style:font-family-asian="'AR PL ShanHeiSun Uni'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Nimbus Roman No9 L" fo:font-family="'Nimbus Roman No9 L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imbus Roman No9 L" fo:font-family="'Nimbus Roman No9 L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fo:font-family="'Nimbus Roman No9 L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9:46:58.378980734</meta:creation-date>
    <meta:generator>LibreOffice/5.1.4.2$Linux_x86 LibreOffice_project/10m0$Build-2</meta:generator>
    <dc:date>2017-03-04T09:38:38.196686417</dc:date>
    <meta:editing-duration>PT15H39M55S</meta:editing-duration>
    <meta:editing-cycles>132</meta:editing-cycles>
    <meta:document-statistic meta:table-count="10" meta:image-count="0" meta:object-count="0" meta:page-count="4" meta:paragraph-count="320" meta:word-count="1193" meta:character-count="7234" meta:non-whitespace-character-count="6129"/>
  </office:meta>
</office:document-meta>
</file>